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BentonSans" svg:font-family="BentonSans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BentonSans" fo:font-size="11pt" style:font-size-asian="11pt" style:font-name-complex="Arial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BentonSans" fo:font-size="11pt" style:font-size-asian="11pt" style:font-size-complex="11pt"/>
    </style:style>
    <style:style style:name="P8" style:family="paragraph" style:parent-style-name="Text_20_body" style:list-style-name="L2">
      <style:paragraph-properties fo:line-height="100%" fo:text-align="justify" style:justify-single-word="false"/>
      <style:text-properties style:font-name="BentonSans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style:font-name="Arial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 style:font-style-complex="italic"/>
    </style:style>
    <style:style style:name="T7" style:family="text">
      <style:text-properties style:font-name="Arial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fo:language="es" fo:country="ES" fo:font-style="italic" style:letter-kerning="false" style:font-size-asian="11pt" style:font-style-asian="italic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es" fo:country="ES" style:letter-kerning="false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fo:language="es" fo:country="ES" fo:font-weight="normal" style:letter-kerning="false" style:font-size-asian="11pt" style:font-weight-asian="normal" style:font-name-complex="Arial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style:font-name="Arial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fo:language="es" fo:country="ES" style:letter-kerning="false" style:font-size-asian="11pt" style:font-name-complex="Arial" style:font-size-complex="11pt" style:language-complex="ar" style:country-complex="SA"/>
    </style:style>
    <style:style style:name="T13" style:family="text">
      <style:text-properties fo:color="#000000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14" style:family="text">
      <style:text-properties fo:color="#000000" fo:font-size="11pt" fo:language="es" fo:country="ES" style:letter-kerning="false" style:font-size-asian="11pt" style:font-name-complex="Arial" style:font-size-complex="11pt" style:language-complex="ar" style:country-complex="SA"/>
    </style:style>
    <style:style style:name="T15" style:family="text">
      <style:text-properties fo:color="#000000" style:font-name="BentonSans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/>
    </style:style>
    <style:style style:name="T16" style:family="text">
      <style:text-properties fo:color="#000000" style:font-name="BentonSans"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style:font-name="BentonSans" fo:font-size="11pt" fo:language="es" fo:country="ES" style:letter-kerning="false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BentonSans" fo:language="es" fo:country="ES" fo:font-weight="bold" style:letter-kerning="false" style:font-weight-asian="bold" style:font-name-complex="Arial" style:language-complex="ar" style:country-complex="SA"/>
    </style:style>
    <style:style style:name="T19" style:family="text">
      <style:text-properties fo:color="#000000" style:font-name="BentonSans" fo:language="es" fo:country="ES" style:letter-kerning="false" style:font-name-complex="Arial" style:language-complex="ar" style:country-complex="SA"/>
    </style:style>
    <style:style style:name="T20" style:family="text">
      <style:text-properties fo:font-size="11pt" fo:font-style="normal" style:font-size-asian="11pt" style:font-style-asian="normal" style:font-size-complex="11pt"/>
    </style:style>
    <style:style style:name="T21" style:family="text">
      <style:text-properties fo:font-size="11pt" fo:font-style="normal" style:font-size-asian="11pt" style:font-style-asian="normal" style:font-name-complex="Arial" style:font-size-complex="11pt"/>
    </style:style>
    <style:style style:name="T22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23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24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25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6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/>
    </style:style>
    <style:style style:name="T27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es" fo:country="ES" fo:font-weight="normal" style:letter-kerning="false" style:font-size-asian="11pt" style:font-weight-asian="normal" style:font-name-complex="Arial" style:font-size-complex="11pt" style:language-complex="ar" style:country-complex="SA" style:font-style-complex="italic" style:font-weight-complex="normal"/>
    </style:style>
    <style:style style:name="T30" style:family="text">
      <style:text-properties fo:font-size="11pt" fo:language="es" fo:country="ES" fo:font-style="italic" style:letter-kerning="false" style:font-size-asian="11pt" style:font-style-asian="italic" style:font-name-complex="Arial" style:font-size-complex="11pt" style:language-complex="ar" style:country-complex="SA"/>
    </style:style>
    <style:style style:name="T31" style:family="text">
      <style:text-properties fo:font-size="11pt" fo:language="es" fo:country="ES" style:letter-kerning="false" style:font-size-asian="11pt" style:font-name-complex="Arial" style:font-size-complex="11pt" style:language-complex="ar" style:country-complex="SA"/>
    </style:style>
    <style:style style:name="T32" style:family="text">
      <style:text-properties fo:font-size="11pt" fo:language="es" fo:country="ES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font-name="sans-serif" fo:font-size="12.75pt"/>
    </style:style>
    <style:style style:name="T34" style:family="text">
      <style:text-properties style:font-name="sans-serif" fo:font-size="12.75pt" fo:language="es" fo:country="ES" style:letter-kerning="false" style:font-size-asian="11pt" style:font-name-complex="Arial" style:font-size-complex="11pt" style:language-complex="ar" style:country-complex="SA"/>
    </style:style>
    <style:style style:name="T35" style:family="text">
      <style:text-properties fo:font-size="12.75pt"/>
    </style:style>
    <style:style style:name="T36" style:family="text">
      <style:text-properties fo:font-size="12.75pt" fo:language="es" fo:country="ES" style:letter-kerning="false" style:font-size-asian="11pt" style:font-name-complex="Arial" style:font-size-complex="11pt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BentonSans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/>
    </style:style>
    <style:style style:name="T39" style:family="text">
      <style:text-properties style:font-name="BentonSans" fo:font-size="11pt" fo:font-style="normal" style:font-size-asian="11pt" style:font-style-asian="normal" style:font-name-complex="Arial" style:font-size-complex="11pt"/>
    </style:style>
    <style:style style:name="T40" style:family="text">
      <style:text-properties style:font-name="BentonSans" fo:font-size="11pt" fo:font-style="normal" style:font-size-asian="11pt" style:font-style-asian="normal" style:font-size-complex="11pt"/>
    </style:style>
    <style:style style:name="T41" style:family="text">
      <style:text-properties style:font-name="BentonSans" fo:font-size="11pt" fo:font-style="normal" fo:font-weight="bold" style:font-size-asian="11pt" style:font-style-asian="normal" style:font-weight-asian="bold" style:font-name-complex="Arial" style:font-size-complex="11pt"/>
    </style:style>
    <style:style style:name="T42" style:family="text">
      <style:text-properties style:font-name="BentonSans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43" style:family="text">
      <style:text-properties style:font-name="BentonSans" fo:font-size="11pt" fo:font-style="normal" fo:font-weight="bold" style:font-size-asian="11pt" style:font-style-asian="normal" style:font-weight-asian="bold" style:font-size-complex="11pt"/>
    </style:style>
    <style:style style:name="T44" style:family="text">
      <style:text-properties style:font-name="BentonSans" fo:font-size="11pt" fo:font-style="normal" fo:font-weight="bold" style:font-size-asian="11pt" style:font-style-asian="normal" style:font-weight-asian="bold" style:font-size-complex="11pt" style:font-weight-complex="bold"/>
    </style:style>
    <style:style style:name="T45" style:family="text">
      <style:text-properties style:font-name="BentonSans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46" style:family="text">
      <style:text-properties style:font-name="BentonSans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/>
    </style:style>
    <style:style style:name="T47" style:family="text">
      <style:text-properties style:font-name="BentonSans" fo:font-size="11pt" fo:language="es" fo:country="ES" fo:font-weight="normal" style:letter-kerning="false" style:font-size-asian="11pt" style:font-weight-asian="normal" style:font-name-complex="Arial" style:font-size-complex="11pt" style:language-complex="ar" style:country-complex="SA" style:font-style-complex="italic" style:font-weight-complex="normal"/>
    </style:style>
    <style:style style:name="T48" style:family="text">
      <style:text-properties style:font-name="BentonSans" fo:font-size="11pt" fo:language="es" fo:country="ES" fo:font-style="italic" style:letter-kerning="false" style:font-size-asian="11pt" style:font-style-asian="italic" style:font-name-complex="Arial" style:font-size-complex="11pt" style:language-complex="ar" style:country-complex="SA"/>
    </style:style>
    <style:style style:name="T49" style:family="text">
      <style:text-properties style:font-name="BentonSan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Arial"/>
    </style:style>
    <style:style style:name="T50" style:family="text">
      <style:text-properties style:font-name="BentonSans" fo:font-style="normal" style:font-style-asian="normal"/>
    </style:style>
    <style:style style:name="T51" style:family="text">
      <style:text-properties style:font-name="BentonSans" fo:font-style="normal" style:font-style-asian="normal" style:font-name-complex="Arial"/>
    </style:style>
    <style:style style:name="T52" style:family="text">
      <style:text-properties style:font-name="BentonSans" fo:font-style="normal" fo:font-weight="bold" style:font-style-asian="normal" style:font-weight-asian="bold"/>
    </style:style>
    <style:style style:name="T53" style:family="text">
      <style:text-properties style:font-name="BentonSans" fo:font-style="normal" fo:font-weight="bold" style:font-style-asian="normal" style:font-weight-asian="bold" style:font-name-complex="Arial"/>
    </style:style>
    <style:style style:name="T54" style:family="text">
      <style:text-properties style:font-name="BentonSans" fo:font-style="normal" fo:font-weight="bold" style:font-style-asian="normal" style:font-weight-asian="bold" style:font-name-complex="Arial" style:font-weight-complex="bold"/>
    </style:style>
    <style:style style:name="T55" style:family="text">
      <style:text-properties style:font-name="BentonSans" fo:font-style="normal" fo:font-weight="normal" style:font-style-asian="normal" style:font-weight-asian="normal" style:font-name-complex="Arial" style:font-weight-complex="normal"/>
    </style:style>
    <style:style style:name="T56" style:family="text">
      <style:text-properties style:font-name="BentonSans"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Arial"/>
    </style:style>
    <style:style style:name="T57" style:family="text">
      <style:text-properties style:font-name="BentonSans" fo:language="es" fo:country="ES" fo:font-weight="normal" style:letter-kerning="false" style:font-weight-asian="normal" style:font-name-complex="Arial" style:language-complex="ar" style:country-complex="SA" style:font-style-complex="italic" style:font-weight-complex="normal"/>
    </style:style>
    <style:style style:name="T58" style:family="text">
      <style:text-properties style:font-name="BentonSans" fo:language="es" fo:country="ES" fo:font-style="italic" style:letter-kerning="false" style:font-style-asian="italic" style:font-name-complex="Arial" style:language-complex="ar" style:country-complex="SA"/>
    </style:style>
    <style:style style:name="T59" style:family="text">
      <style:text-properties style:font-name="BentonSans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Arial" style:font-size-complex="12pt"/>
    </style:style>
    <style:style style:name="T60" style:family="text">
      <style:text-properties style:font-name="BentonSans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name-complex="Arial" style:font-size-complex="13pt"/>
    </style:style>
    <style:style style:name="T61" style:family="text">
      <style:text-properties style:font-name="BentonSans" fo:font-size="13pt" fo:font-style="normal" fo:font-weight="bold" style:text-underline-mode="continuous" style:text-overline-mode="continuous" style:text-line-through-mode="continuous" style:font-size-asian="13pt" style:font-style-asian="normal" style:font-weight-asian="bold" style:font-name-complex="Arial" style:font-size-complex="13pt"/>
    </style:style>
    <style:style style:name="T62" style:family="text">
      <style:text-properties style:font-name="BentonSans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name-complex="Arial" style:font-size-complex="13pt"/>
    </style:style>
    <style:style style:name="T63" style:family="text">
      <style:text-properties fo:language="es" fo:country="ES" style:letter-kerning="false" style:font-name-complex="Arial" style:language-complex="ar" style:country-complex="SA"/>
    </style:style>
    <style:style style:name="T64" style:family="text">
      <style:text-properties fo:language="es" fo:country="ES" fo:font-weight="bold" style:letter-kerning="false" style:font-weight-asian="bold" style:font-name-complex="Arial" style:language-complex="ar" style:country-complex="SA" style:font-weight-complex="bold"/>
    </style:style>
    <style:style style:name="T65" style:family="text">
      <style:text-properties fo:language="es" fo:country="ES" fo:font-style="italic" style:letter-kerning="false" style:font-style-asian="italic" style:font-name-complex="Arial" style:language-complex="ar" style:country-complex="SA" style:font-style-complex="italic"/>
    </style:style>
    <style:style style:name="T66" style:family="text">
      <style:text-properties fo:language="es" fo:country="ES" fo:font-style="italic" fo:font-weight="bold" style:letter-kerning="false" style:font-style-asian="italic" style:font-weight-asian="bold" style:font-name-complex="Arial" style:language-complex="ar" style:country-complex="SA" style:font-style-complex="italic" style:font-weight-complex="bol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800000" fo:language="es" fo:country="ES" style:letter-kerning="false" style:font-name-complex="Arial" style:language-complex="ar" style:country-complex="SA"/>
    </style:style>
    <style:style style:name="T70" style:family="text">
      <style:text-properties fo:color="#800000" fo:language="es" fo:country="ES" fo:font-weight="bold" style:letter-kerning="false" style:font-weight-asian="bold" style:font-name-complex="Arial" style:language-complex="ar" style:country-complex="SA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Énfasis"><text:span text:style-name="T46">AL DIRECTOR GENERAL DE LA ACADEMIA VASCA DE POLICIA Y EMERGENCIAS</text:span></text:span></text:p>
      <text:p text:style-name="P6"/>
      <text:p text:style-name="P1"><text:span text:style-name="Énfasis"><text:span text:style-name="T39">D. _____________________________________, funcionario/a de la Ertzaintza con número profesional ________, <text:s/>con domicilio a efectos de citaciones y notificaciones en su centro de trabajo, </text:span></text:span><text:span text:style-name="Énfasis"><text:span text:style-name="T41">DICE:</text:span></text:span></text:p>
      <text:p text:style-name="P6"/>
      <text:p text:style-name="P1"><text:span text:style-name="Énfasis"><text:span text:style-name="T39">Que mediante el presente escrito y en cumplimiento del contenido de la </text:span></text:span><text:span text:style-name="Fuente_20_de_20_párrafo_20_predeter."><text:span text:style-name="T47">RESOLUCIÓN de 2 de marzo de 2021, del Director General de la Academia Vasca de Policía y Emergencias, por la que se convoca procedimiento selectivo para ascenso a la Categoría de Oficial y Oficiala de la Escala de Inspección de la Ertzaintza. (BOPV Nº 58 de 23 de marzo de 2021)</text:span></text:span><text:span text:style-name="Énfasis"><text:span text:style-name="T45">, <text:s/>expone los siguientes:</text:span></text:span></text:p>
      <text:p text:style-name="P5"><text:span text:style-name="Énfasis"><text:span text:style-name="T42">HECHOS</text:span></text:span></text:p>
      <text:p text:style-name="P10"><text:span text:style-name="Fuente_20_de_20_párrafo_20_predeter."><text:span text:style-name="T15">PRIMERO.-</text:span></text:span><text:span text:style-name="Fuente_20_de_20_párrafo_20_predeter."><text:span text:style-name="T17"> La </text:span></text:span><text:span text:style-name="Fuente_20_de_20_párrafo_20_predeter."><text:span text:style-name="T16">base Tercera, apartado quinto</text:span></text:span><text:span text:style-name="Fuente_20_de_20_párrafo_20_predeter."><text:span text:style-name="T17">, de la convocatoria dispone: </text:span></text:span><text:span text:style-name="Fuente_20_de_20_párrafo_20_predeter."><text:span text:style-name="T48">“Los méritos deberán ser alegados en la solicitud. No serán valorados los méritos no alegados en la misma. No será precisa la acreditación de los méritos que ya consten a la Administración actuante, la cual procederá a su comprobación de oficio, dado que todos los méritos a valorar han de constar en los correspondientes expedientes personales de las personas participantes en el proceso.”</text:span></text:span></text:p>
      <text:p text:style-name="P2"><text:span text:style-name="Fuente_20_de_20_párrafo_20_predeter."><text:span text:style-name="T48"/></text:span></text:p>
      <text:p text:style-name="Default"><text:span text:style-name="Énfasis"><text:span text:style-name="T40">Asimismo, la</text:span></text:span><text:span text:style-name="Énfasis"><text:span text:style-name="T44"> base Tercera, apartado primero</text:span></text:span><text:span text:style-name="Énfasis"><text:span text:style-name="T40">, de la convocatoria dispone: </text:span></text:span><text:span text:style-name="T48">“Quienes deseen tomar parte en el procedimiento selectivo, deberán formalizar solicitud a través de la intranet departamental Gurenet, cumplimentando el modelo de solicitud que se encontrará disponible en la misma.”</text:span></text:p>
      <text:p text:style-name="Default"><text:span text:style-name="T48"/></text:p>
      <text:p text:style-name="P7"><text:span text:style-name="T63">Y la base Novena, dispone: “</text:span><text:span text:style-name="T65">El concurso. 1.– La calificación de la fase de concurso se aplicará solo a las personas que hayan superado la fase de oposición. </text:span><text:span text:style-name="T66">No podrán ser valorados los méritos no alegados</text:span><text:span text:style-name="T65"> en la solicitud. <text:s/></text:span><text:span text:style-name="T67">2.– Los méritos se valorarán en referencia a la fecha de finalización del plazo de presentación de solicitudes. 3.– De conformidad con lo establecido en el artículo 13.3 del Decreto 315/1994, de 19 de julio, por el que se aprueba el Reglamento de Selección y Formación de la Policía del País Vasco, no podrán ser considerados como méritos aquellos requisitos y condiciones que hubiesen sido exigidos para tomar parte en la convocatoria. 4.– No será precisa la </text:span><text:span text:style-name="T68">acreditación</text:span><text:span text:style-name="T67"> de los méritos que ya consten a la Administración actuante, la cual procederá a su comprobación de oficio.”</text:span></text:p>
      <text:p text:style-name="P7"><text:span text:style-name="T64">SEGUNDO.-</text:span><text:span text:style-name="T63"> El sistema de inscripción adoptado </text:span><text:span text:style-name="T64">no permite alegar en la solicitud</text:span><text:span text:style-name="T63"> los méritos susceptibles de ser valorados, por lo que produce indefensión ya que en rigor no podrán ser valorados una vez finalice el plazo de presentación de solicitudes.</text:span></text:p>
      <text:p text:style-name="P7"><text:span text:style-name="T64">TERCERO.-</text:span><text:span text:style-name="T63"> De entre los méritos susceptibles de valoración contenidos en la Base Novena, apartado 5, el suscribiente </text:span><text:span text:style-name="T64">alega</text:span><text:span text:style-name="T63"> los siguientes:</text:span></text:p>
      <text:list xml:id="list7269401422129659424" text:style-name="L2">
        <text:list-item>
          <text:p text:style-name="P8"><text:span text:style-name="T63">Historial profesional: </text:span><text:span text:style-name="T70">(Indicar)</text:span></text:p>
        </text:list-item>
        <text:list-item>
          <text:p text:style-name="P8"><text:span text:style-name="T63">Estudios, capacitación, y <text:s/>actividades de perfeccionamiento profesional: </text:span><text:span text:style-name="T70">(Indicar)</text:span></text:p>
        </text:list-item>
        <text:list-item>
          <text:p text:style-name="P8"><text:span text:style-name="T63">Conocimiento de euskera: </text:span><text:span text:style-name="T70">(Indicar)</text:span></text:p>
        </text:list-item>
      </text:list>
      <text:p text:style-name="P9"><text:span text:style-name="Énfasis"><text:span text:style-name="T40">Por lo expuesto, </text:span></text:span><text:span text:style-name="Énfasis"><text:span text:style-name="T43">SOLICITA</text:span></text:span><text:span text:style-name="Énfasis"><text:span text:style-name="T40"> que habiendo por presentado este escrito, se admita, y se tengan por alegados los méritos susceptibles de valoración.</text:span></text:span></text:p>
      <text:p text:style-name="P7"/>
      <text:p text:style-name="P1"><text:span text:style-name="Énfasis"><text:span text:style-name="T39">Se pide en _________________, a ______ de abril de 2021</text:span></text:span></text:p>
      <text:p text:style-name="P7"/>
      <text:p text:style-name="P1"><text:span text:style-name="Énfasis"><text:span text:style-name="T45">Firmado.: <text:s text:c="2"/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BentonSans" svg:font-family="BentonSans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049cm" fo:orphans="2" fo:widows="2" fo:hyphenation-ladder-count="no-limit"/>
      <style:text-properties style:font-name="Times New Roman" fo:language="es" fo:country="ES" style:font-name-asian="Times New Roman" style:language-asian="es" style:country-asian="ES" style:font-name-complex="Times New Roman" style:language-complex="ar" style:country-complex="SA" fo:hyphenate="false" fo:hyphenation-remain-char-count="0" fo:hyphenation-push-char-count="0"/>
    </style:style>
    <style:style style:name="Default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Arial" fo:language="es" fo:country="ES" style:letter-kerning="false" style:font-name-asian="Calibri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a8" style:family="paragraph" style:parent-style-name="Default" style:next-style-name="Default">
      <style:paragraph-properties style:line-height-at-least="0.388cm" fo:hyphenation-ladder-count="no-limit"/>
      <style:text-properties style:use-window-font-color="true" style:font-name-asian="SimSun" style:language-asian="zh" style:country-asian="CN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Énfasis" style:family="text" style:parent-style-name="Paragrafoaren_20_letra-tipo_20_lehenetsia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salte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edro Rodrigo Martín (Empresarial)</meta:initial-creator>
    <meta:creation-date>2021-04-15T08:15:00Z</meta:creation-date>
    <dc:date>2021-04-16T10:37:51.89</dc:date>
    <meta:editing-cycles>3</meta:editing-cycles>
    <meta:editing-duration>PT60S</meta:editing-duration>
    <meta:document-statistic meta:table-count="0" meta:image-count="0" meta:object-count="0" meta:page-count="1" meta:paragraph-count="16" meta:word-count="463" meta:character-count="2971"/>
    <meta:template xlink:type="simple" xlink:actuate="onRequest" xlink:title="" xlink:href="file:///C:/Users/ELA123/Downloads/RECURSO%20REPOSICION%20CONVOCATORIA%20OFICIALES%20ALEGACION%20MERITOS.odt/Normal"/>
  </office:meta>
</office:document-meta>
</file>