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pitch="variable"/>
    <style:font-face style:name="Noto Sans Mono CJK SC" svg:font-family="'Noto Sans Mono CJK SC'" style:font-family-generic="modern" style:font-pitch="fixed"/>
  </office:font-face-decls>
  <office:automatic-styles>
    <style:style style:name="co1" style:family="table-column">
      <style:table-column-properties fo:break-before="auto" style:column-width="14.046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5.36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order="0.74pt solid #000000"/>
      <style:text-properties style:font-name="ARIAL" fo:font-weight="normal" style:font-weight-asian="normal" style:font-weight-complex="normal"/>
    </style:style>
    <style:style style:name="ce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Mono CJK SC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2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2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border="0.74pt solid #000000"/>
      <style:text-properties style:font-name="ARIAL" fo:font-weight="normal" style:font-weight-asian="normal" style:font-weight-complex="normal"/>
    </style:style>
    <style:style style:name="ce31" style:family="table-cell" style:parent-style-name="Default">
      <style:table-cell-properties fo:background-color="#ffff00" fo:border="0.74pt solid #000000"/>
      <style:text-properties style:font-name="ARIAL"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Mono CJK SC" style:font-size-asian="10pt" style:language-asian="none" style:country-asian="none" style:font-style-asian="normal" style:font-weight-asian="normal" style:font-name-complex="Liberation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12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Noto Sans Mono CJK SC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74pt solid #000000"/>
      <style:text-properties style:font-name="ARIAL" fo:language="none" fo:country="none" fo:font-weight="normal" style:font-name-asian="DejaVu Sans" style:language-asian="none" style:country-asian="none" style:font-weight-asian="normal" style:font-name-complex="Arial" style:language-complex="none" style:country-complex="none" style:font-weight-complex="normal"/>
    </style:style>
    <style:style style:name="ce15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eu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74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ffff00" fo:wrap-option="wrap" fo:border="0.74pt solid #000000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00" fo:border="0.74pt solid #000000"/>
    </style:style>
    <style:style style:name="ce46" style:family="table-cell" style:parent-style-name="Default">
      <style:table-cell-properties fo:background-color="transparent" fo:border="none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transparent" fo:border="none"/>
    </style:style>
    <style:style style:name="T1" style:family="text">
      <style:text-properties style:letter-kerning="true" fo:language="eu" fo:country="ES" style:language-asian="zh" style:country-asian="CN" style:language-complex="hi" style:country-complex="IN"/>
    </style:style>
    <style:style style:name="T2" style:family="text">
      <style:text-properties style:use-window-font-color="true" style:letter-kerning="true" fo:language="eu" fo:country="ES" style:language-asian="zh" style:country-asian="CN" style:language-complex="hi" style:country-complex="IN" style:font-name-complex="Lohit Devanagari"/>
    </style:style>
    <style:style style:name="T3" style:family="text">
      <style:text-properties fo:color="#000000" style:letter-kerning="true" fo:language="eu" fo:country="ES" style:language-asian="zh" style:country-asian="CN" style:language-complex="hi" style:country-complex="IN" style:font-name-complex="Lohit Devanagari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u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language="none" fo:country="none" style:language-asian="none" style:country-asian="none" style:language-complex="none" style:country-complex="none" style:font-name-asian="DejaVu Sans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Orri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ENPRESA IZENA <text:s text:c="16"/></text:p>
          </table:table-cell>
          <table:table-cell table:style-name="ce2" office:value-type="string" calcext:value-type="string">
            <text:p>PROBINTZIA <text:s text:c="4"/></text:p>
          </table:table-cell>
          <table:table-cell table:style-name="ce2" office:value-type="string" calcext:value-type="string">
            <text:p>HERR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BADIÑOKO UDALA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AGES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3" office:value-type="string" calcext:value-type="string">
            <text:p>CAF TURNKEY ENGINEERING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3" office:value-type="string" calcext:value-type="string">
            <text:p>CEMOS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CIE INYECTAMETAL, S.A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COSMOS BIZKAIA, S.L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ECS MOBILITY SL ANTERIOR INDUSTRIAS ALGA SA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EVEC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FEKOO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GESTAMP BIZKA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IMCOINS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KW DAMPING TECHNOLOGY SA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MAGDALEN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MEK CENECE S.L. GRUPO MEK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METAL COMP. GROUP STAMPING, SL ANTES ESTAMPACIONES IRU, S.L.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NAIK AUTOMOTIV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NUTE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ROTHEMBERGE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OMVP IBERIA (ESTAMCAL)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VERSIA PROCESOS OPERATIVOS SL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DINO</text:p>
          </table:table-cell>
          <table:table-cell/>
        </table:table-row>
        <table:table-row table:style-name="ro1">
          <table:table-cell table:style-name="ce2" office:value-type="string" calcext:value-type="string">
            <text:p>BOMBAS OMEGA, S.L.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FLUYTEC, S.A.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ÓN MINERÍA DEL PAÍS VASC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HONA HIERROS, S.A.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ÓN EUDE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ÓN GOYENECH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MAN TRUCK AND BUS IBERIA S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OXICORTE EL ABRA, S.A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NTRA.SEÑORA DEL SOCORRO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SAN FUENTES, S.L.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GALLARRETA LANTEGIAK SL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TEA ADHESIVOS INDUSTRIALES, SL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ABANTO ZIERBENA IS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BIO ERAIKIGARBI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BIO LORATEGIAK <text:s text:c="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GOM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SERUNION-AIBA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VECTALIA ENKARTERRI -BIZKAIBUS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BANTO ZIERBANA <text:s text:c="4"/></text:p>
          </table:table-cell>
          <table:table-cell/>
        </table:table-row>
        <table:table-row table:style-name="ro1">
          <table:table-cell table:style-name="ce4" office:value-type="string" calcext:value-type="string">
            <text:p>ELKA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DUNA <text:s text:c="14"/></text:p>
          </table:table-cell>
          <table:table-cell/>
        </table:table-row>
        <table:table-row table:style-name="ro1">
          <table:table-cell table:style-name="ce5" office:value-type="string" calcext:value-type="string">
            <text:p><text:span text:style-name="T1">ELKAR dendak 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DUNA <text:s text:c="14"/></text:p>
          </table:table-cell>
          <table:table-cell/>
        </table:table-row>
        <table:table-row table:style-name="ro1">
          <table:table-cell table:style-name="ce4" office:value-type="string" calcext:value-type="string">
            <text:p>IRIZAR emobility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DUNA <text:s text:c="14"/>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pan text:style-name="T2">IRSE-EBI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DUN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NAVARRA DE ESTAMP.E INYEC.,S.A NEINSA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GOIT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GURAING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CELORMITTAL AMDS PROCESSING <text:s text:c="4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TUSA EMPRESARIAL, S.L.U. <text:s text:c="4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ECONS AGURAIN, S.A. <text:s text:c="4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HL EXEL SUPLLY CHAIN SPAIN AGURAIN <text:s text:c="3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HAIZEA WEC FUNDICION, S.L.U. ANTIG FUND.WIND ENERGY CASTING <text:s text:c="1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UTADAKO KOADRI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GUR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DAUX A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IA <text:s text:c="16"/></text:p>
          </table:table-cell>
          <table:table-cell/>
        </table:table-row>
        <table:table-row table:style-name="ro1">
          <table:table-cell table:style-name="ce2" office:value-type="string" calcext:value-type="string">
            <text:p>ESTAMPACIONES GIPUZKO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IA <text:s text:c="16"/></text:p>
          </table:table-cell>
          <table:table-cell/>
        </table:table-row>
        <table:table-row table:style-name="ro1">
          <table:table-cell table:style-name="ce2" office:value-type="string" calcext:value-type="string">
            <text:p>SUMINISTROS URIBO,S.L. URIARTE INDUSTRIAL <text:s text:c="2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INZOAI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OBE HETTICH 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IZARNAZABAL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PLASTICOS PARDO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IZARNAZABAL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- ALEGI ALEGIA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LE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LOGISTICA DE MENAJE, S.L. <text:s text:c="2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LEGRIA DULANTZI <text:s text:c="3"/></text:p>
          </table:table-cell>
          <table:table-cell/>
        </table:table-row>
        <table:table-row table:style-name="ro1">
          <table:table-cell table:style-name="ce2" office:value-type="string" calcext:value-type="string">
            <text:p>AIRLAN INDUSTRIAL, S.A. ALONSOTEGI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LONSOTEGI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P4Q ELECTRONICS SL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LONSOTEGI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P4Q SUNTRACK SERVICES SL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LONSOTEGI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TMB ARRAIZ TRATAMENDU MEKANIKO BIOLOGIKO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LONSOTEGI <text:s text:c="9"/></text:p>
          </table:table-cell>
          <table:table-cell/>
        </table:table-row>
        <table:table-row table:style-name="ro2">
          <table:table-cell table:style-name="ce7" office:value-type="string" calcext:value-type="string">
            <text:p>CLINICA JOSEFIN ARREGUI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LTSASU <text:s text:c="12"/></text:p>
          </table:table-cell>
          <table:table-cell/>
        </table:table-row>
        <table:table-row table:style-name="ro1">
          <table:table-cell table:style-name="ce8" office:value-type="string" calcext:value-type="string">
            <text:p>COCINA CENTRAL GOÑI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LTSASU <text:s text:c="12"/></text:p>
          </table:table-cell>
          <table:table-cell/>
        </table:table-row>
        <table:table-row table:style-name="ro1">
          <table:table-cell table:style-name="ce9" office:value-type="string" calcext:value-type="string">
            <text:p>AIÑIGO ARITZA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LTSASU <text:s text:c="12"/></text:p>
          </table:table-cell>
          <table:table-cell/>
        </table:table-row>
        <table:table-row table:style-name="ro2">
          <table:table-cell table:style-name="ce7" office:value-type="string" calcext:value-type="string">
            <text:p>LACUNZA CALOR GROUP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LTSAS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GNACIO PLAZA,S.L. <text:s text:c="5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LTSAS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ALERA DE ALTZO S.L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LTZ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RALA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MEZKET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MEZKET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MEZKET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ARTONAJES ERABIL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MOROTO</text:p>
          </table:table-cell>
          <table:table-cell/>
        </table:table-row>
        <table:table-row table:style-name="ro1">
          <table:table-cell table:style-name="ce2" office:value-type="string" calcext:value-type="string">
            <text:p>AMURRIO FERROCARRIL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  <table:table-cell/>
        </table:table-row>
        <table:table-row table:style-name="ro1">
          <table:table-cell table:style-name="ce2" office:value-type="string" calcext:value-type="string">
            <text:p>AMURRIOKO KIROLDEGI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  <table:table-cell/>
        </table:table-row>
        <table:table-row table:style-name="ro1">
          <table:table-cell table:style-name="ce2" office:value-type="string" calcext:value-type="string">
            <text:p>AMURRIOK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  <table:table-cell/>
        </table:table-row>
        <table:table-row table:style-name="ro1">
          <table:table-cell table:style-name="ce2" office:value-type="string" calcext:value-type="string">
            <text:p>ARESKETA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  <table:table-cell/>
        </table:table-row>
        <table:table-row table:style-name="ro1">
          <table:table-cell table:style-name="ce2" office:value-type="string" calcext:value-type="string">
            <text:p>TUBACEX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  <table:table-cell/>
        </table:table-row>
        <table:table-row table:style-name="ro1">
          <table:table-cell table:style-name="ce2" office:value-type="string" calcext:value-type="string">
            <text:p>TUBOS REUNIDOS <text:s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MURRIO</text:p>
          </table:table-cell>
          <table:table-cell/>
        </table:table-row>
        <table:table-row table:style-name="ro1">
          <table:table-cell table:style-name="ce2" office:value-type="string" calcext:value-type="string">
            <text:p>ANDOAING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RAHER INTERNACIONAL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AVYCAR, S.L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NSTRUCCIONES METALICAS ZAZPI ZAZPI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USKABE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TEX <text:s/>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KRAFFT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JOSE MARIA MENDIOLA, S.A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ENDI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RBELAN PLASTICOS,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PLASTIGAUR, S.A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PA OPERACIONES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ECCI CIRCUITOS IMPRESOS, S.L.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K ELEVADORES MANTENIMIENT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K ELEVADORES MANUFACTURING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MIRAMON 2018 ONDOAN-SERVEO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DO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NOET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OET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SOCIACION CEDERNA GARALUR <text:s text:c="4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NTSOAI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L COSMETICS S.L <text:s text:c="5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NTSOAI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LAY LAN,S.L ANTIGUA ELAY, S.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TZUOLA</text:p>
          </table:table-cell>
          <table:table-cell/>
        </table:table-row>
        <table:table-row table:style-name="ro1">
          <table:table-cell table:style-name="ce2" office:value-type="string" calcext:value-type="string">
            <text:p>OERLIKON BALZERS COATING SPAIN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NTZUOLA</text:p>
          </table:table-cell>
          <table:table-cell/>
        </table:table-row>
        <table:table-row table:style-name="ro1">
          <table:table-cell table:style-name="ce2" office:value-type="string" calcext:value-type="string">
            <text:p>FRONERI IBERIA,S.L.(NESTLE) ARAIA <text:s text:c="3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RAIA ASPARRE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OLAN, S.A. <text:s text:c="5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RAIA ASPARRE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EO SERVICIOS ALMACEN ARAIA TURISMO <text:s text:c="3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RAIA ASPARRENA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KOSHKIL SYSTEMS SL <text:s text:c="5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RAZ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UADRILLA DE GORBEIALDEA <text:s text:c="4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RETXAG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UNRISE MEDICAL, S.L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ANKUD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AREAZKA 2014, S.L.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RRASATE G TALDEA S.COOP. GIPUZKOA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RRASATE UDALA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RRAT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UZO LAGUN <text:s/>GIPUZKOA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VANT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ASO MOTOR, S.A. MUGARRI-ARRASATE <text:s text:c="3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KIDE S.L. <text:s text:c="5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AIKI, S.L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ASTRONOMIA VASCA, S.A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ESLAGUN, S.L. GIPUZKOA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IZADI LAGUNTZA ZERBITZUAK SL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OÑI, S.L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OSP.AITA-MENNI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BAIKER MEKANIZATUAK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ICROLIQUID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PMG POLMETASA S.A.U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PREZERO LIMP. VIARIA ARRASATE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.SOCIALES AITA MENNI CENTRO MUSAKOLA ARRASATE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.SOCIALES AITA MENNI S.L. RESIENCIA ITURBIDE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DALAITZ S.L.U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RRASAT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RRI LORALAN JARDINERIA, S.L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ARRIGORRIAGAKO UDALA FUNTZIONARIOAK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CARTIS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ELIS MANOMATIC S.L.U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FINANCIERA Y MINERA, S.A. ARRIGORRIAGA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IND.QUIMICAS EUROCOLOR, S.A.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PALM PACKAGING BILBAO,S.L. (ANTIGUA CARTISA)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ARANDIA RESIDENCIAS NOSTEM,S.L.DOMUSVI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BERASATEGUI, S.A.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TRASVELDAR LOGISTICA SL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ZUBIETX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RIGORRIAG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PEKOS FABRICACION SLU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RTE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ARAIA LOGISTICS <text:s text:c="5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ASPARREN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BOST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EAS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AMESA <text:s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EAS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ODE, S.A. <text:s text:c="2"/>ASTEASU-BILLABONA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EAS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ROQUELES VASCOS LASA, S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EAS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VIRLAB S.A. URBAR ING.DIV.SIST. <text:s text:c="3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EAS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NE FACILITY SERVICES, S.A.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STIGARRAGA <text:s text:c="8"/></text:p>
          </table:table-cell>
          <table:table-cell/>
        </table:table-row>
        <table:table-row table:style-name="ro1">
          <table:table-cell table:style-name="ce31" office:value-type="string" calcext:value-type="string">
            <text:p>ATARRIABAKO UDALA</text:p>
          </table:table-cell>
          <table:table-cell table:style-name="ce31" office:value-type="string" calcext:value-type="string">
            <text:p>NAFARROA <text:s text:c="6"/></text:p>
          </table:table-cell>
          <table:table-cell table:style-name="ce31" office:value-type="string" calcext:value-type="string">
            <text:p>ATARRAB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RAMARK SERVICIO CATERING S.L.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RANZADI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PAZ DE ZIGAND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SOLIDUS SAN ANDRE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VIDECART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KIROL MARTIKET 2015 S.L <text:s text:c="4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TARRAB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FUCHOSA, S.L.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TXOND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HIRUMET, S.L.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ATXOND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ZKOYEN, S.A. <text:s text:c="5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AZKOIEN</text:p>
          </table:table-cell>
          <table:table-cell/>
        </table:table-row>
        <table:table-row table:style-name="ro1">
          <table:table-cell table:style-name="ce2" office:value-type="string" calcext:value-type="string">
            <text:p>ARRETA ZERBITZUAK S.L. LEHEN ASOC.AS.DOM.GURE ARGIA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ZKOIT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IHARKO GIPUZKOA,S.L RESIDENCIA SAN JOSE <text:s text:c="1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RLO TALADROS Y ROSCADORAS,SL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<text:s text:c="3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JUARISTI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KATEA-LEGAIA AZKOITIA S.L.L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AMMIC,S.L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ERBITZU ELKARTEA, S.L. CONSTRUCCION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IDENOR ACEROS ESPECIALES S.L. AZKOITI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TAZ MECANIZADOS S.L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.T.E. GIPUZKOAKO PORTUAK 2019 GIPUZKO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MENDEBALDEA 2022 SERBITZU-IRAGAZ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SELECT.UROLA KOSTA II 2018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ZAHER METAL GROUP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KO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LTUNA Y URIA, S.A. MATRIZE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FALTOS URRETXU, 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TIGARRAGA KIT LINE 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ZPEIT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IELE,S.A. <text:s text:c="5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IOK SERV.INTEGRALES LIMPIEZA ABANDO LIMPIEZAS (BILBAO) <text:s text:c="1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ORRUGADOS LASAO, S.L. GRUPO ALFONSO GALLARDO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LMUBAS IBERICA, S.L. ANTES PIENSOS BASTIDA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LUAL <text:s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KASBERRI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AN MARTIN ADINEKOEN EGOITZ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TUNELAN OBRAS SUBTERRANEAS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ZERMAK MAQUINARIA Y SERVICIOS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AZPEI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JR SAINZ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31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GUERRA HERMANO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AKAIKU</text:p>
          </table:table-cell>
          <table:table-cell/>
        </table:table-row>
        <table:table-row table:style-name="ro1">
          <table:table-cell table:style-name="ce2" office:value-type="string" calcext:value-type="string">
            <text:p>GURE AMET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AKAIKU</text:p>
          </table:table-cell>
          <table:table-cell/>
        </table:table-row>
        <table:table-row table:style-name="ro1">
          <table:table-cell table:style-name="ce2" office:value-type="string" calcext:value-type="string">
            <text:p>ITXASLEHOR SL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K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POLID.BAKIO TECNICA DE GES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K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BALMASEDAKO UDALA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LMASED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S LAS LACERAS GRUPO DOMUSVI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LMASED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WINOA IBERICA SA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LMASED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ZAINTZEN,SAU RESIDENCIA LEON TRUCIOS <text:s text:c="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LMASED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ZUBI ZAHARRA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LMASED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GUINAGA COMERCIAL, S.L. BIZKAIA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LCAMPO SM BARAKALDO-IBAIBE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SNORTE S.A. -AGENCIA SEGUROS- BIZKAIA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BARAKALDO ANTZOKIA,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BARAKALDOKO EUSKALTEGIA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BILBAINA DE ALQUITRANES, S.A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BIO BIZKAIA INST.INV.SANITARIA INSTITUTO INVESTIG. SANITARIA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CLARIANE <text:s/>ALTOS HORNOS S.L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DREAMFIT BARAKALDO SL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ESCUELAS INFANTILES DE BARAKAL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USOA LANTEGIAK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FUNERARIA BILBAINA AUXILIADOR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HIERROS CALZADA, S.L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IKEA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IKO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JIRA ADMINISTRACIÓN DE FINCA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SAN ELOY OSPITALEKO GARBIKET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LASESARREKO KIROLDEGIKO GARBIKET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OUTSERVICO SERAUX SL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.GERS PAIS VASCO, S.A. SANITAS BARAKALDO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FUNDACION MIRANDA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SANTA TERESA BEURKO RESIDENCIAL VITALITAS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L EL PILAR, S.L. BARAKALDO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OTIS MOBILITY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PANDA (WHACHTGUARD)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10" office:value-type="string" calcext:value-type="string">
            <text:p>PREZERO GR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2">
          <table:table-cell table:style-name="ce11" office:value-type="string" calcext:value-type="string">
            <text:p><text:span text:style-name="T3">PRIMARK</text:span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2">
          <table:table-cell table:style-name="ce11" office:value-type="string" calcext:value-type="string">
            <text:p>USO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SAN JUAN BOSCO SALESIANOS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SAN PAULINO DE NOLA SALESIANOS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SAN VICENTE DE PAUL PAULES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XUPERA XXI, S.A. ANTERIOR EDIPR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3" office:value-type="string" calcext:value-type="string">
            <text:p>ZF LEMFORDER TV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EGUNEKO ZENTROA LA PAZ BARAKALDOKO UDAL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RAKAL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NORDEX WINDPOWER S.A. <text:s text:c="4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ARASOAIN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GURPEA INDUSTRIAL S.L.U. <text:s text:c="4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ARBATAIN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I DENMARK OPCO 32 SLU VITALDENT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CELORMITTAL DISTRIBUC.NORTE BASAURI-LAMINADOS VELASCO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SOCIACION EDUCATIVA BERRIZTU BIZKAIA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LECE, S.A. CTROS POLICIA NACIONAL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LAI ZERBITZUAK S.L. BASAURI JARDINERIA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PTISA CINSA ING.Y CALIDAD,S.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ORUM SPORT SA OFICINAS BASAUR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ORUM SPORT, S.A. BASAURI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RAFO,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JARDINERIA BASAURI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EROY MERLIN COMPACT BILBONDO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ERCADONA BASAURI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HL SERVICIOS (UDALEKO GARBIKUNTZA)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IDENOR, S.L. PLANTA DE BASAURI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VIARIA MERKABILBAO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ILMAN BU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ASAUR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ASTIDA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BASTIDA</text:p>
          </table:table-cell>
          <table:table-cell/>
        </table:table-row>
        <table:table-row table:style-name="ro1">
          <table:table-cell table:style-name="ce2" office:value-type="string" calcext:value-type="string">
            <text:p>BEASAING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AF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UN SISTEMAS S.L. ESTANTERIAS EUN <text:s text:c="3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ICIONES DEL ESTANDA, S.A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OXARA,S.L.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ELECTROMECANICAS GH <text:s text:c="2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GETEAM INDAR MACHINES S.A. <text:s text:c="1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GETEAM S.A. BEASAIN PG.INDUSTRIAL TXARA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STALACIONES DEPOR.MASQUATRO POLIDEPORTIVO BEASAIN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HIA, S.L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/>CAF GARBIKUNTZA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SIETA MANKOMUNITATEA LABORALES <text:s text:c="3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AS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MARTIN FACILITIES,SA MANTENIMIENTO ALUMBRADO BILBAO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DI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CADINOX,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LAUNTZ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LCON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NVISER KALE GARBIKETA ETA LORAZAINAK <text:s text:c="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ECNICAS DE CALENTAMIENTO,S.A. TECASA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HLSTROM MUNKSJO, S.A. PAPELERA CALPARSORO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ASTEG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RANZADI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CELORMITTAL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UTOMOVILES ION S.A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ERGARA UDALA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NST.METALICAS ERROTA GAIN,S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NSTRUCC.MEC.JOSE LAZPIUR SL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TONES AGUIRREZABAL, S.A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USKO AUTO 2003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USKO, S.A <text:s text:c="5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EGAR S.A.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HIBER MACHINED COMPON.,SAL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MINY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IPUZKOA AUTOAK S.L.-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<text:s text:c="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CPE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KANKRONITEK 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RAUNDI 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TASUA,S.L. BERGARA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JEAN Y CHAUMONT BERGARA S.L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KATEA-LEGAIA BERGARA S.L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COR IND.MENAJE S.L.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NDAZABAL, S.L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ZPIUR MECHANICS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ECANIZADOS BERGARA,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12" office:value-type="string" calcext:value-type="string">
            <text:p>METALURGICA SANTA ENGRACIA, S.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PLAIBER,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ECTIFICADOS GALLASTEGUI, S.L.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DE PRECISION GUREA SA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ORNILLERIA DEBA, S.A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ORNILLERIA SEGUR,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GIPUZKOAKO KONPOSTA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MANTENIMIENTO INSTALAC.ITS GERTEK-MANSEVI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GA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QUIPOS DIESEL REMANED S.L. <text:s text:c="4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IAIN GALAR <text:s text:c="6"/></text:p>
          </table:table-cell>
          <table:table-cell/>
        </table:table-row>
        <table:table-row table:style-name="ro1">
          <table:table-cell table:style-name="ce2" office:value-type="string" calcext:value-type="string">
            <text:p>FLEXNGATE NAVARRA S.L. ANTIGUA LUNKE <text:s text:c="3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IAIN GALAR <text:s text:c="6"/></text:p>
          </table:table-cell>
          <table:table-cell/>
        </table:table-row>
        <table:table-row table:style-name="ro1">
          <table:table-cell table:style-name="ce2" office:value-type="string" calcext:value-type="string">
            <text:p>BERME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ME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CPR SERVICES INTEGRALS SL GESTION DEPORT AY.BERMEO-POLID <text:s text:c="1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ME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LEIZALDE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ME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SALICA IND.ALIMENTARIA, S.A. CONSERVAR Y SALAZONES BIZKAIA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ME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WARTSILA IBERICA, S.A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ME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LTAN PHARMACEUTICALS, S.A. BIOMENDI <text:s text:c="3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BERNED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ATITHOR IBERICA, S.L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RIATU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TID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PLANO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A.KAYSER AUTOMOTIVE IBERICA,SL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PLANO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JEALSER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PLANO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MICROLA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PÑANO</text:p>
          </table:table-cell>
          <table:table-cell/>
        </table:table-row>
        <table:table-row table:style-name="ro1">
          <table:table-cell table:style-name="ce2" office:value-type="string" calcext:value-type="string">
            <text:p>BERRIKILAN S.L. <text:s text:c="54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ZAR <text:s text:c="10"/></text:p>
          </table:table-cell>
          <table:table-cell/>
        </table:table-row>
        <table:table-row table:style-name="ro1">
          <table:table-cell table:style-name="ce31" office:value-type="string" calcext:value-type="string">
            <text:p>BERRIOZARKO UDALA</text:p>
          </table:table-cell>
          <table:table-cell table:style-name="ce31" office:value-type="string" calcext:value-type="string">
            <text:p>NAFARROA <text:s text:c="6"/></text:p>
          </table:table-cell>
          <table:table-cell table:style-name="ce31" office:value-type="string" calcext:value-type="string">
            <text:p>BERRIOZAR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BERRIZTU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ZAR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LACERA SERVICIOS MANTENIM,S.A ADJUDICACIONES PUBLICAS <text:s text:c="1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ERRIOZAR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GOL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R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GAÑA 2, S.L.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R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FORJAS DE BERRIZ, S.L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R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NEW MEGA XXI SL EX MELCHOR GABILONDO SA/MEGA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ERR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SOLIDUS SOLUTIONS MAYENSA,S.L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BERROB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OVER VIANA S.A. <text:s text:c="5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IAN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ENVAPLASTER <text:s text:c="5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IAN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SAMSIC IBERIA S.L <text:s text:c="5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IAN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PNABI <text:s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USPERGINT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UPERMERCADOS BM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CENS TECHNOLOGIES, S.L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USKO JAURLARITZAKO ADMINISTRAZIO AUTONOMOA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LSE SERVICIOS AUXILIARES BILB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PPLUS NORCONTROL, S.L.U. BILBA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RENAL PERFUMERIAS, SLU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RTXANDAPE IKASTOLA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SPACE-BIZKAIA <text:s text:c="5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TENTO TELESERVICIOS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VANCES MEDICOS, S.A BILBAO (IMQ AMSA)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VE MARIA IKASTETX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VIFES/ASOC.VIZCAINA ENFERMOS ASOCIACION VIZCAINA DE ENFERMO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ZKUNA ZENTROA <text:s text:c="5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ZPIEGITURAK, S.A M.P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ZTERTZEN SERV.ASISTENC.S.L. BILBOKO ETXEZ ETXEKO LAGUNTZA <text:s text:c="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ARCELO ARRENDAM.HOTELEROS SL HOTEL OCCIDENTAL BILBAO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BK FUNDAZIO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ERSHK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ETI O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ILBAO KIROLAK S.A.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ILBAO ZERBITZUAK-CEMENT.DERIO CEMENTERIO DE DERIO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ILBOBUS BILBOKO HIRIBUS JASANGARRIA SL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ILBOKO UDALA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ILBO ZAHARRA EUSKATEG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INGO ELCANO SAU BINCANO, S.A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IZINTEK INNOVA SL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IZKAIKO FORU ALDUNDIA GIZARTE EKINTZA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IZKAIKO FORU ALDUNDIA FUNTZIONARIOAK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URGER KING SPAIN SLU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CALASANCIO ESCOLAPIOS ESCOLAPIOS BILBO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CALOR BIZKAIA S.L.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CASER RESIDENCIAL TXURDINAGA ANTIGUA GURENA TXURDINAGA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CIAL.DESARROLLOS ELECTRONIC,S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CLINICA GUIMON, S.A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COLISEE SAN ANTONIO LA SALETA CARE SL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COMMCENTER, S.A. BILBAO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CONSORCIO DE AGUAS BILBAO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DESGUACES Y GRUAS DEUSTO, S.L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DISMODA COMER.Y DIST.(PARFOIS) HHSS BIZKAIA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DOMUSVI <text:s/>RESIDENCIA RIVERA SARRIKUE S.L.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DITORIAL IPARRAGUIRRE, S.A. DEIA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HU – UNIBERTSITATE PUBLIKO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ITB TALD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ITBNET, S.A. <text:s text:c="5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MTESPORT, S.L. BIZKAIA-CENTROS(MATRIZ)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NERGUIA WEB BILBAO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NI ELECTRONICA Y NEUMATICA SA ELECTRONICA Y NEUMATICA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NTELGY IBAI, S.A.U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QUIPAMIENTOS FAMILIARES S.A EQUIPAFASA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RCORECA SAU BIZKAIA-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SC. SERVICIOS GENERALES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USKAL TELEBISTA BILBAO-ETB <text:s text:c="42"/>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USKAL TRENBIDE SAREA <text:s text:c="28"/>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USKO IRRATIA-RADIO EUSKADI <text:s text:c="28"/>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USKO TRENBIDEAK <text:s text:c="18"/>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FERROTEC BILBAO KIROLAK UTE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FLORIDITA BILBAO SAU RESTAURANTE TORRE IBERDROLA RE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FLORIDITA BOLUETA CATERING BOLUETA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FNAC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EGUZKILORE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GIZAKIA PROYECTO HOMBRE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OBARBURU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SINDROME DE DOWN BIZKAIA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FUNICULAR ARTXANDA,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USKO JAURLARITZAKO HEZKUNTZAKO IRAKASLEAK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USKO JAURLARITZAKO HEZKUNTZA SUKALDE ETA GARBIKUNTZA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USKO JAURLARITZAKO HEZIKETA BEREZIA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GARBIALDI S.A.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GARNICA, S.A. BILBO - GRUPO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GOOD JOB BUSINESS BILBAO NAELLE-TRUCCO.HAUTESKUNDE SIND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GORABIDE-BIZKAIA ASOC.BIZK.BILB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GRAN CASINO NERVION, S.A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GRAN HOTEL ERCILLA,S.A.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GRUPO CONSTANT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GRUPO OSGA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GUMIL HOSTELEROS, S.L.REST.JAU PALACIO EUSKALDUNA-REST CAF JA <text:s text:c="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HAURRESKOLAK PATZUERGO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HIESAREN AURKAKO T4 ELKARTEA BILBAO-URIBARRI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HOMESERVE ASISTENCIA SPAIN SAU REPARALI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HOSPITAL CRUZ ROJA BILBAO HOSP.VICTORIA EUGENIA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HOSTELERIA VASCA SA CAFE IRUÑ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HOTEL ABANDO ACCIONA FACILITY SERVICES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HOTEL LAGOMAR SL ABBA EUSKALDUNA HOTEL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HOTEL MERCURE JARDINES DE ALBI GEST.Y DESARR. BILBAINA DE HOT <text:s text:c="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HOTELERA PASEO DE GRACIA SA HOTEL HESPERIA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.S.S. FACILITY SERVICES, S.A. BILBAO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BERVISION SERV.OPTICOS,S.L.U. MEDICAL OPTICA -OFICINAS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LUNION HOTELAK EUSKADI SL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MQ SEGUROS BILBO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MQ VIRGEN BLANCA, S.L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MQ ZORROZAURRE, S.L <text:s text:c="1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NMOBILIARIA ABANDO SA HOTEL ABANDO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NST.REINTEGRACION SOCIAL EUSK IRSE-EBI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NTEGRA ASCENSORES SL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NTERBIAK BIZKAIKO HEGOALDEKO AKZESIBILITATEA, S.A.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NTERIM SERVIC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IPARRAGIRRE IKASTOLA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JUSTIZIA ADMINISTRAZIOA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KONTRON PUBLIC TRANSPORT ARCE VIZCAYA S.A BILBAO-BOLUETA <text:s text:c="1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KUTXABANK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LA INMACULADA-HIJAS DE JESUS FUND.EDUCATIVA JESUITINAS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EUSKO JAURLARITZAKO LAN LEGEPEKO LANGILEAK</text:p>
          </table:table-cell>
          <table:table-cell table:style-name="ce2" office:value-type="string" calcext:value-type="string">
            <text:p>EAE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LERZURI HOSTELERIA 2022 SL CLANDESTINO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LIDL SUPERMERCADOS, S.A.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BILBOKO UDALEKO GARBIKUNT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LIMPIEZAS ABANDO, S.L.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MASSIMO DUTTI, S.A. BIZKAIA-HAUTESKUNDEAK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MELIA HOTELS INTERNATIONAL SA HOTEL MELIA BILBAO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MEDITERRANEA DE CATERING SL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MERCADONA BOLUETA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METRO BILBAO, S.A.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NEX CONTINENTAL HOLDING, S.L NEX CONTINENTAL HOLDING,S.L.U.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NTRA.SRA.BEGOÑA-JESUITAS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OHL SERVICIOS INGESAN S.A. EHU GARBIKUNTZA <text:s text:c="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OPTIMA FACILITY SERVICES SL LIMPIEZA ALDUNDIKO GARBIKUNTZA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ORTZADAR, S.L.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OSAKIDETZAKO BILBOKO ESI-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PAIMAC INVESTEMENTS SLU HOTEL NYX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PRIMARK TIENDAS, S.L.U BILBAO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PUERTAS AUTOMATICAS PORTIS,S.L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PULL &amp; BEAR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PUNT ROMA, S.L.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PUNTO FA, S.L.U. <text:s/>-MANGO-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RADISSON HOTELS SPAIN SLU RADISSON HOTEL SPAIN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RESID.INTERCENTROS BALLESOL SA BILBAO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BILBOZAR IGURCO CENTROS GERONTOLOGICOS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CONDE ARESTI FUNDACION VIZCAINA DE CARIDAD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MIRAVILLA BEL EDAD DE BILBAO MIRAVILL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MISERICORDIA BILBAO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TXURDINAGA AITA MENNI EMPRESA SERV.SOCIAL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ACYR FACILITIES SAU,JUZGADOS -JUZGADOS BIZKAIA-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ALESIANOS DEUSTO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DAD.RECT.BOLSA VALORES BILBAO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EPHORA COSMETICOS ESPAÑA SL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ERIKAT CONSULT.E INFORMATICA ANTERIOR DATA SYSTEM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ERUNION <text:s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ERMANFER, S.A. BILBAO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ERV.ESPECIAL.DE CODIFICACION SDEC, S.A.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ERV.TURISTICOS INDAUTXU HOTEL INDAUTXU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ERVEO S.A. LIMPIEZA MUSEO GUGGENHEIM REST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ODEX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PORT STUDIO SERV.DEPOR-AZKUNA AZKUNA ZENTROA-ALHONDIGA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TRADIVARIUS ESPAÑA,S.A. BIZKAIA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TENDAM RETAIL S.A.-CORTEFIEL- BIZKAIA-HAUTESKUNDEAK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DEUSTUKO UNIBERTSITAT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URRETXINDORRA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UTE BIO LORATEGIAK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UTE ILUNION SOCIOSANITARIO BETION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VITALITAS SARRIKO S.L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ZARA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ZARA HOME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LIDL SUPERMERKATUA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AURRERANTZ ETXEZ ETXEKO LAGUNT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ULIBARRI EUSKALTEG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MEDIA MARKT SATURN, S.A.U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ZORROZGOITI GRUPO IGURCO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SADER,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UTE BIZKAINB-BASE CONCERT-TSNU <text:s text:c="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2" office:value-type="string" calcext:value-type="string">
            <text:p>ZABALGARBI, S.A.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ILBO</text:p>
          </table:table-cell>
          <table:table-cell/>
        </table:table-row>
        <table:table-row table:style-name="ro1">
          <table:table-cell table:style-name="ce31" office:value-type="string" calcext:value-type="string">
            <text:p>VALLE DEL RONCAL</text:p>
          </table:table-cell>
          <table:table-cell table:style-name="ce31" office:value-type="string" calcext:value-type="string">
            <text:p>NAFARROA <text:s text:c="6"/></text:p>
          </table:table-cell>
          <table:table-cell table:style-name="ce31" office:value-type="string" calcext:value-type="string">
            <text:p>BURGI</text:p>
          </table:table-cell>
          <table:table-cell/>
        </table:table-row>
        <table:table-row table:style-name="ro1">
          <table:table-cell table:style-name="ce31" office:value-type="string" calcext:value-type="string">
            <text:p>BURLATAKO UDALA</text:p>
          </table:table-cell>
          <table:table-cell table:style-name="ce31" office:value-type="string" calcext:value-type="string">
            <text:p>NAFARROA <text:s text:c="6"/></text:p>
          </table:table-cell>
          <table:table-cell table:style-name="ce31" office:value-type="string" calcext:value-type="string">
            <text:p>BURLA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OPERATIVA BURLAT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URLA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LECTRIFICACIONES LUMEN S.A. ELECTROLUMEN <text:s text:c="2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BURLA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SR - RESIDENCIA ARROTEGI I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BUSTUR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TRENA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ASTEJON</text:p>
          </table:table-cell>
          <table:table-cell/>
        </table:table-row>
        <table:table-row table:style-name="ro1">
          <table:table-cell table:style-name="ce2" office:value-type="string" calcext:value-type="string">
            <text:p>CALZADOS VAN BACK S.L ULANKA LA MOREA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GIMNASIOS Y BALNEARIOS URB.S.L ON FITNESS <text:s text:c="2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IKEA IBERICA S.A. IRUÑEA <text:s text:c="4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INDRA BPO SERVICIOS S.L.U. EX VIALOGAR <text:s text:c="3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IRUÑADIS E. LECLERC <text:s text:c="50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LIMPIEZAS Y SERVICIOS MAJU S.L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SEPHORA COSMETICOS <text:s text:c="2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SMURFIT NAVARRA,S.A.CORDOVILLA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CORDOVILL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AIZKO, 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DEB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GRANDES MEC.DEL NORTE S.A. MECAWIND S.A.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HAIZELUR,S.A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MACHINE TOOL ENGINEERING,S.A.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MASTED ASSEMBLY, S.L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MECAN.WIND ENERGY COMP, S.L MECANIZADOS WEC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TSA MACHINE XXI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ADENOR ENERGY ESTACION DE SERVICIO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AREAS S.A.U. - ITZIAR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GER MAQUINAS HERRAMIENTA,S.L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GURUTZPE TURNING SOLUTIONS,SLU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TRANSF. METALUR. NORM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TRATAMIENTOS SUPERF.METRATEK ACEROS Y CALIBRADOS, S.A. <text:s text:c="1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EBA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AGRUPA LABORATORIO S.L.L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CARTONAJES LANTEGI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DERI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DISTR. VICAINA DE PAPELES SLU DIVIPA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EUREST EUSKADI, S.L.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FANOX ELECTRONIC S.L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LANALDEN, S.A. BIZKAIA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ORMAZABAL PROTECTION AUTOM. SL DERIO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SERUNION NORTE, S.A. BIZKAIA-HAUTESKUNDEAK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SMARTTECH INDUS.SOFTWARE SOLUT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TXORIERRIKO ETXEZ ETXEKO LAGUNT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DERIO-EBONE SL JASO POLID.DERIO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VECTALIA LUJUA TXORIERRI BIZKAIBUS <text:s text:c="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ERI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IPUZKOAKO URAK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BERDE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IKUZTEG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BELETXE ADINEKOEN EGOITZ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FAGI ASOC. FAM. ENFERMOS ALZHEIMER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GIFES ASOCIAC.GIPUZK.ENFERMOS PSIQ.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GUAS DEL AÑARBE-AÑARBEKO URAK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LBI, S.A.CAF.HOSP.ARANTZAZU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NTIGUOAMARA SLU SUPER AMARA BENTA BERRI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RANSGI ASOCIACION REHABIL. SORDOS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ADOR PORTUETXE,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CENSORES MUGUERZA, S.A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CENSORES ULAHI,S.A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FALTIA S.L. ANTES GUIPASA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KORA PLUS,S.L.CATERING Y SER MATRIZE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OCIACIÓN CONTRA EL CANCE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OCIACION THAISMON GIPUZKO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pan text:style-name="T2">ASOCIACIÓN BIZGARRI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pan text:style-name="T2">ASOCIACIÓN BIZITEGI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PACE CENTRO DIA GIPUZKOA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PACE VIVIENDA RESIDENCIA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TARIAN HOTELS <text:s text:c="5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VANZA EXTERNALIZACION Y SERV. MADRID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ONOST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ALLESOL EASO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ARCELO ARRENDAMIENTOS HOSTELE HOTEL COSTA VASCA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ASOZABAL, S.A. R.N.CLUB GOLF DE SN.SN.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BVA - 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ERSHKA GIPUZKOA <text:s text:c="1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IHARKO GIPUZKOA S.L. RESIDENCIA ALDAKONE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IHARKO GIPUZKOA S.L.- BERIO U.T.E. BERIO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IHARKO GIPUZKOA S.L.(TXARA I)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IHARKO GIPUZKOA,S.L. TXARA II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IHARKO GIPUZKOA,S.L.ALAI ETXE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IOGIPUZKO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PXPORT KIROL ZERBITZUAK S.L. LEHEN EASO -CEDESPORT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PXPORT KIROL ZERBITZUAK ZUHAIZTI POLIKIROLDEGIA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AHER SERV.AL MARKETING, S.A. DONOSTIA <text:s text:c="3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AMPEZO OBRAS Y SERVICIOS S.A.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ENFORPRE,S.L. CENTROS FORM.Y PREV.LABORAL SL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ENTRO MEDICO ZURRIOLA, S.L.U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IA.SERV.SOC.SAN IGNACIO, S.A. <text:s text:c="1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IGAHOTELS ESPAÑA S.L. HOTEL M. CRISTINA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INES PRINCIPE, S.A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LIVING 15, S.L. ARIMA HOTEL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LUB DEPORTIVO FORTUN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OMERCIAL AIBAK TRS, S.L. GIPUZKOA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OMMCENTER, S.A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ONST.ELGUEA,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ONST.SUKIA ERAIKUNTZAK S.A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OVISIAN ESPAÑA , S.L VISIANKO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ABA, S.A. <text:s text:c="5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ENDATEGUI HERMANOS, S.L. HOTEL ANOETA <text:s text:c="3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IPUT. FORAL GIPUZKOA LABORAL. LABORALAK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IPUZKOAKO FORU ALDUND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ISTRIBUIDORA FARM.DE GIPUZKOA MATRIZE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ONOSTIAKO KIROL PATRONATUA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ONOSTIAKO MUSIKA ESKOLA <text:s text:c="2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RUNI, 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CLAT LIMPIEZAS, S.A. DONOSTIA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KIALDEBU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MPARK APARCAMIENTOS Y SERVICI GIPUZKOA PARKING SIGLO XXI S.A <text:s text:c="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SERGUI, S.A. DONOSTIA ESTACIONES DE SERV.GIPUZKOA <text:s text:c="1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ST. SERVICIO BIDEBIETA, S.L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ULEN SOCIOSANITARIO S.A.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ULEN, S.A DONOSTIA - GRUPO GIPUZKOA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UREST EUSKADI S.L. DONOSTIA PRESENT.MARI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USKADIKO ORKESTRA, S.A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USKAL TELEBISTA MIRAMON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XPLOTACIONES FINANCIERAS S.A. HOTEL NIZA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FCC MEDIO AMBIENTE S.A. VIARIA GIPUZKO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FINANCIERA Y MINERA, S.A. <text:s text:c="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FRANCHISING CALZEDONIA-TEZENIS LOIOLA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FRANCHISING CALZEDONIA, S.A. INTIMISSIMI-GARBERAA <text:s text:c="1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. OCEANOGRAFICA GIPUZKOA AQUARIUM DONOSTIA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IZAN PROYECT.HOMBRE PROYECTO HOMBRE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LARRATXO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ABARAIN, GLZ.TAGE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ARBIKUNTZA DONOSTIAKO UDALA A <text:s text:c="1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ARNICA, S.A. DONOSTIA - GRUPO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ENERAL OPTICA S.A. URBIETA KALEKO LAN ZENTROA <text:s text:c="2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EST.SERVIC.RESIDENCIALES(GSR) RESIDENCIA LA PAZ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USKO JAURLARITZAKO ADMINISTRAZIO AUTONOMO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RANVISION SPAIN GRUPO OPTICO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AGRUPACION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ZERBITZU ANITZAK S.L. GURESERBI S.L.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ENNES &amp; MAURITZ,S.L./GIPUZKOA TODOS LOS CENTROS DE GIPUZKOA <text:s text:c="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ERRI AMETSA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OGAR SAN JOSE DE LA MONTAÑ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OGARES NUEVO FUTURO GIPUZKOA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OTEL AMARA PLAZA 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OTEL LASALA PLAZA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OTEL MONTE IGUELDO, S.A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OTEL TRES REYES MIRAMON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OTEL VILLA SORO, S.L. VILLA SORO <text:s text:c="3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OTEL ZINEMA7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-DE REDES ELECTRICAS INTELIGE IBERDROLA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LINE MICROSYSTEMS, 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LUNION FACILITY SERVICES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MQ SOCIEDAD DE PREVENCION DONOSTIA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MPACT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NTERIM SERVICE SOLUTIONS, S.L DONOSTIA /TTE. ESCOLAR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RISBOND CROWBONDING,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SS FACILITY SERVICES, S.A. OSI DONOSTIALDEA AMBULATORIOS <text:s text:c="1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ZFE, S.A. SOC.FORAL DE SERV.INFORMATICOS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JEAN LOUIS DAVID SALOMS SPAIN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JOYERIA TOUS, S.A CENTROS TXURRUCA-GARBER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JUSTICIA GIPUZKOA-FUNCIONARIOS GIPUZKO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KABIA ORG.AUTONOMOA (LABORALES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KOJUA HOSTELERIA, S.L. RESTAURANTE JUANITO KOJUA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LABORATORIOS ABAD,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LANDER SIMUL&amp;TRAINING SOLUTION DONOSTIA PORTUETXE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LIMPIEZAS IMPACTO DONOSTIA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LIMPIEZAS ULIA, S.L. MATRIZEA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ARIA CRUZ BENAITO VILLAGARCIA CAFETERIA AVENIDA XXI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ASSIMO DUTTI ESPAÑA SA <text:s text:c="1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ATIA FUNDAZIOA -GRUPO-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EMORA SERV.FUNERARIOS, S.L EUSKO FUNERARIA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EMORA SERVICIOS FUNERARIOS,S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ETROPOLITAN SPAIN, 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ITIE FACILITIES SERVICES, S.A VILLA SACRAMENTO <text:s text:c="2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UGABURU, S.L. PARKINGS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NH HOTELES ESPAÑA, SAU HOTEL ARANZAZU DONOSTI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OFIC.PROV.CRUZ ROJA GIPUZKOA DONOSTIA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OHL SERVICIOS INGESAN <text:s/>S.A. LIMPIEZA UPV GIPUZKOA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ORKOLAN, S.L. TODAS LAS TRABAJDORAS GIPUZKOA <text:s text:c="2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OYSHO ESPAÑA, S.A. GIPUZKOA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OYSHO ESPAÑA, S.A. DONOSTIA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PRIMARK TIENDAS, S.L.U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QIPERT GLOBAL UGH, S.L.U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QUAVITAE BIZI KALITATE, S.L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AFMAN HOSTELERIA S.L. RICKY POLLO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EAL CLUB DE TENIS DE SN. SN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EAL CLUB NAUTICO SAN SEBASTIA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BERRIZ 1, 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LAMOUROUS FUNDACION JOSE MATIA CALVO <text:s text:c="2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ICOH ESPAÑA, S.L. DONOSTIA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M HOSPITALITY &amp; LEISURE SLU <text:s text:c="1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.A.D.E. <text:s text:c="6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AMSIC IBERIA,S.L.U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ANSE BAY HOTEL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ANTO TOMAS LIZEO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DAD.FOMENTO SAN SEBASTIAN,S.A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ERKOM,GESTION Y SERVICIOS,S.L GRUPO MOYU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ERUNION NORTE S.L. CENTRO GERONTOLGICO ALAI-ETXE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ERUNION NORTE, S.L. ALDAKOENEA <text:s text:c="3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.INTEGR.LIMPIEZA NET, S.L. GRUPO NET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ICES FOR BCC, S.L BASQUE CULINARY CENTER <text:s text:c="2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ICES FOR BCC, S.L LABE (BASQUE CULINARY CENTER)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ODEXO ESPAÑA, S.A. DONOSTIA - GIPUZKOA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UCESORES DE URBISTONDO S.L. HOTEL LONDRES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UPER AMARA (CTRO.SAN MARTIN)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TANATORIO DONOSTIALDE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TECNIPESA, S.L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TIENDANIMAL, SLU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TIME ROAD,S.L. (JOYERIA)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TSH (HOTEL THE SOCIAL HUB) RIBERAS DE LOIOLA OPCO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RLONDO S.L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CMG2 KUDEAKETA ZUBIETA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DONOSTIAKO GARBIKETA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DONOSTIALDEA 2023 MATINSA-SERKOM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JJ GAIKETA SANMARKO ANT SELECTIVA SANMARCOS UTE II <text:s text:c="1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RSU DONOSTI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UNIDADES CONVIVEN.TXARA 1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VANAGUA, S.L. LECTURA CONTADORES AGUA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VIRALGEN VECTOR CORE, S.L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ZARA ESPAÑA S.A.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ZARA HOME GIPUZKOA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ZURRIOLA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KUTXA FUNDAZIO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MAUS FUNDAZIOA 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AUTEN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TZEGI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DONOST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ULANTZIKO UDALA <text:s text:c="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DULANTZI</text:p>
          </table:table-cell>
          <table:table-cell/>
        </table:table-row>
        <table:table-row table:style-name="ro1">
          <table:table-cell table:style-name="ce2" office:value-type="string" calcext:value-type="string">
            <text:p>AUBISA A8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</text:p>
          </table:table-cell>
          <table:table-cell/>
        </table:table-row>
        <table:table-row table:style-name="ro1">
          <table:table-cell table:style-name="ce2" office:value-type="string" calcext:value-type="string">
            <text:p>ALGEPOSA OUTSOURCING INDUST.SL EX I.G.S.RENT-CTRO SMURFIT KAP <text:s text:c="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STARLOA KULTURGINTZA MUSEO DURANGO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URANG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RUSS JUNTAS TECNICAS S.L.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USTURIALDEA LEA ARTIBAI BUS,S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URANGO KIROLAK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BARTOLOME ERZILL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ICIONES DURANG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UNSA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.DPTVA. POL.DURANGO ATHLON S COOP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PRO SYSTEMS SL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HARATEG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KURUTZIAGA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YDE STELL <text:s/>S.L. ANTIGUA LAYDE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IEN DENTAL SLU VITALDENT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NA ELECTRO-EROSION, S.A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ÑAT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SAKIDETZAKO SANTA MARINA ETA OSASUN MENT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.CENTRO DIA ASTARLOA,S.L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MUGARRA BERRI RESIDENCIA TABIRA BERRI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.SOCIALES AITA MENNI, S.L. RESIDENCIA J.M.BARANDIARAN <text:s text:c="1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DURANG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GOI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A</text:p>
          </table:table-cell>
          <table:table-cell/>
        </table:table-row>
        <table:table-row table:style-name="ro1">
          <table:table-cell table:style-name="ce2" office:value-type="string" calcext:value-type="string">
            <text:p>CLUB GOLF GORRAIZ <text:s text:c="5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EGUES</text:p>
          </table:table-cell>
          <table:table-cell/>
        </table:table-row>
        <table:table-row table:style-name="ro1">
          <table:table-cell table:style-name="ce2" office:value-type="string" calcext:value-type="string">
            <text:p>ACHA HERRAMIENTAS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IBE MECANICA DE PRECISION SL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GURREGOMEZCORTA Y MENDICUTE (AGME)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LBIA GESTION DE SERVICIOS S.L <text:s text:c="1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RIZAGA, BASTARRICA Y C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ZPIRI, 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BANCO OF.PRUEBAS ARMAS DE FUEG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CARTONAJES EIBAR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DOMINGO GUISASOLA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EIBAR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ELECTRICIDAD GURIA, 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ENGINE POWER COMP.GROUP (EPC)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ÓN TEKNIKE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ALAXIA FACILITIES, S.L POLIDEPORTIVO IPURUA (EIBAR)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ARBIKUNTZA EIBAR LIMPIEZA ANTES BROCOLI,S.L.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RULLA ARMAS,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EIBAR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I.S.A.R. KOMAT S.L.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PAMPO,S.L. ANTES ORMAETXEA GISASOLA <text:s text:c="2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IRIS EIBAR, S.L.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JAZ-ZUBIAURRE, S.A.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LUBRICATION MANAGEMENT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LUGARITZ AUTOAK, S.L.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MANUFACTURAS RESORT,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NEURTEK, S.L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RKITOR, S.A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ZAER MOTOR,S.A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IBAR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RUPODESA FASTENERS SAU <text:s text:c="1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ELCANO <text:s text:c="13"/></text:p>
          </table:table-cell>
          <table:table-cell/>
        </table:table-row>
        <table:table-row table:style-name="ro1">
          <table:table-cell table:style-name="ce13" office:value-type="string" calcext:value-type="string">
            <text:p>MUNKSJ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DUAIN</text:p>
          </table:table-cell>
          <table:table-cell/>
        </table:table-row>
        <table:table-row table:style-name="ro1">
          <table:table-cell table:style-name="ce2" office:value-type="string" calcext:value-type="string">
            <text:p>CIE RECYD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LCORO DECOLETAJE, S.L.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EVE, S.L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MEK LEMA <text:s text:c="6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OSMA VERIFICACIONES, S.L.U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RECYDE,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TORNILLERIA LEM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TUNCALYA S.L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VICENTE BERRIZBEITIA 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ET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LCORTA FORGING GROUP S.A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BIHARKO GIPUZKOA, S.L. SAN LAZARO EGOITZA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LAUDIO SAN MARTIN, S.A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OMERCIAL ALKORTA ANAIAK S.L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OIMAK,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LGOIBAR UDALA <text:s/>(F)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NGRANAJES GRINDEL, S.A.L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TXE-TAR, S.A. <text:s text:c="5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AINDU,S.L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KALMAN S.L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ECANIZADOS LERUN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ODELOS FASEG,S.A.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OJMAR,S.A. <text:s text:c="5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ECTIFICADOS NEURRI, 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ECTIFICADOS OFER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CHAEFFLER IBERIA, S.L.U. RODISA S.A.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ISFLE 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TY-FUN S.L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TRANSF.MET.SIPP ELGOIBARRES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UROLA DEBALDEA 2024 CAMPEZO-API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LGO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THLON SINTAGMIA ELORRIO UTE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LORRI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ETSAIDE, S.A.L.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ECOSA HIPERMERCADOS SL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NEC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INCE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EKNIA BILBAO XXI SLU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VERSIA CONTACT CENTER SL ELORRI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LORR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LTZIEGOK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ELTZIEGO</text:p>
          </table:table-cell>
          <table:table-cell/>
        </table:table-row>
        <table:table-row table:style-name="ro1">
          <table:table-cell table:style-name="ce2" office:value-type="string" calcext:value-type="string">
            <text:p>CARRETILLAS 2000, S.L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RABADOS MUGICA, S.L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METAL RECYCLING, S.A. ERANDIO <text:s text:c="3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PAMPLONA TRANSPORTE INMEDIATO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RANSITIA, S.L. BUS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UTOBUSES LA UNION, S.A. AUTOMOVILES LA UNION,S.A.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RANDI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ILBO BERRI AUTOMOVILES, S.A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ATRAL 98, S.L.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AYE-CIAL.AUTOG.ELECTR., S.A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CINA CENTRAL GOÑI, S.L. BIZKAIA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ERIMET CENTRO ERANDIO ANTES ERA:FERROMETAL ERANDIO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GURCO UNB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DRA BPO SERVICIOS S.L.U AVENIDA BRUSELAS MADRID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JADO IKASTETXEA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ENTOKIL INITIAL ESPAÑA, S.A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NITAS RESIDENCIAL P.V., S.A. RESIDENCIA LORAMENDI-ERANDIO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GURIDAD INCENDIOS SERCOIN S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RCOIN ELECTRICIDAD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NAVETS HEALTHCARE S.L HOSPITAL VETERINARIO TARTANGA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RBEGI SERV.AUXIL.SLU SERKOM G EX UTE MARTIARTU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ERANDIO EMTESPORT,SL ASIST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AN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THLON KUDEAKETA SL-POL.ERMUA- ERMUA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ESTAMP. METALICAS EGUI, S.A.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MANUFACTURAS GES, S.A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ABELETXE VITALIT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TECMAN FACILITY SERVICES, S.L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ZF LEMFORDER T.V.A., S.A. ERMUA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RMU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ERRENTER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BEISSIER S.A.U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EDERPESCA Y DERIVADOS, S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ERESBIL-MUSIK.EUSKAL ARTXIBOA ERESBIL FUNDAZIOA <text:s text:c="2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CP3 ORERETA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ERRENTERI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KATEA-LEGAIA ERRENTERIA,S.L.L.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MECANIZADOS KANTER,S.A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SAD ERRENTERIA (ARQUISOCIAL)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SAGRADO CORAZON ERRENTERIA EULEN SOCIOSANITARIOS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SANMARKOSENE GERON.RENTERIA S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INTEGRACION INDUSTRIAL ELECTRONIC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SERBITZU ELKARTEA S.L(ERRENTER LIMP.VIARIA Y RECOG.BASURAS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GATZAGA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RRENTERI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EZCURRA ESKO, S.A.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SKORIATZ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DE ESKORIATZA S.A. ESKORIATZA TESA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SKORIATZA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CARREFOUR GORBEIA, S.L. <text:s text:c="3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ETXABARRI VIÑA <text:s text:c="5"/></text:p>
          </table:table-cell>
          <table:table-cell/>
        </table:table-row>
        <table:table-row table:style-name="ro1">
          <table:table-cell table:style-name="ce2" office:value-type="string" calcext:value-type="string">
            <text:p>ANDRA MARI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ETXARRI ARANATZ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BIDAIDEA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</text:p>
          </table:table-cell>
          <table:table-cell/>
        </table:table-row>
        <table:table-row table:style-name="ro1">
          <table:table-cell table:style-name="ce2" office:value-type="string" calcext:value-type="string">
            <text:p>BIDELAN <text:s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</text:p>
          </table:table-cell>
          <table:table-cell/>
        </table:table-row>
        <table:table-row table:style-name="ro1">
          <table:table-cell table:style-name="ce2" office:value-type="string" calcext:value-type="string">
            <text:p>NEMAK SPAIN, S.L.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</text:p>
          </table:table-cell>
          <table:table-cell/>
        </table:table-row>
        <table:table-row table:style-name="ro1">
          <table:table-cell table:style-name="ce2" office:value-type="string" calcext:value-type="string">
            <text:p>ARCELORMITTAL ETXEBARRI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RTEOS DIGITAL, S.L. EMFASIS S.L.(SERVINFORM)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TDL LOGISTICA ALMAC.TOTAL DIST. LOGISTICA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UKERA LOGISTICA, S.L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TALUDES BILBAO BASAURI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ETXEBARR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SEIN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EUGI</text:p>
          </table:table-cell>
          <table:table-cell/>
        </table:table-row>
        <table:table-row table:style-name="ro1">
          <table:table-cell table:style-name="ce2" office:value-type="string" calcext:value-type="string">
            <text:p>FUNDICIONES EN CASCAR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EZKIO-ITSASO</text:p>
          </table:table-cell>
          <table:table-cell/>
        </table:table-row>
        <table:table-row table:style-name="ro1">
          <table:table-cell table:style-name="ce2" office:value-type="string" calcext:value-type="string">
            <text:p>I-SEC AVIATION SECURITY, S.L. AEROPUERTO FORONDA <text:s text:c="2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FOROND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LABORADOS NATURALES RIBERA BS COCINADOS S.L <text:s text:c="2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FUNES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INLEMAZ,S.L. <text:s text:c="5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FUNES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JUAN LASA S.A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GABIRI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FANTA ELEN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GALAR ZENDE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JAMATEC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GALAR ZENDE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GESLAGUN, SL <text:s text:c="5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GALAR ZENDE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ARAMARK S.L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DS INGENIERIA Y MONTAJES SA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GUZKIBEGI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ALDAKAOKO UDAL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ARBIALDI GALDAKAO OSPITALEA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HI HORNOS INDUSTRIALES, S.L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SS GALDAKAOKO OSPITAL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JARDINERIA GALDAKAO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KALAMAZOO PRODUCTOS DE OFICINA STAPLES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NORBEGA, S.L.- COCA COLA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OCEAN LIMPIEZA COCA COLA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.S.U AYTO.GALDAKAO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ENTRO VASCO DE TRANSFUSIONE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KA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VICINAY MOORING CONECTORS(VMC)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DAMES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LIS MANOMATIC S.L.U.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LARTA ABANTO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HEROSLAM, S.A.L. ANTIGUA HERRAMIENTAS DE PRECI.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LARTA ABANTO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HIERROS ABRA, S.L.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ALLARTA ABANTO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SCHNEIDER <text:s text:c="1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GARES</text:p>
          </table:table-cell>
          <table:table-cell/>
        </table:table-row>
        <table:table-row table:style-name="ro1">
          <table:table-cell table:style-name="ce2" office:value-type="string" calcext:value-type="string">
            <text:p>SCHNEIDER ELECTRIC ESPAÑA,S.A. ANTES EUNEA <text:s text:c="2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GARES</text:p>
          </table:table-cell>
          <table:table-cell/>
        </table:table-row>
        <table:table-row table:style-name="ro1">
          <table:table-cell table:style-name="ce2" office:value-type="string" calcext:value-type="string">
            <text:p>AAF,S.A. <text:s text:c="6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ITEKO MANAGEMENT, S.L. GASTEIZ-ANTIGUA EKO ARITEKO <text:s text:c="1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LBERTIA CAMPUS, S.L.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LSE SEGURIDAD, S.A. "LANBIDE" CENTROS LANBIDE <text:s text:c="2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LABIDE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ERNNOVA 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ABAKO FORU SUHILTZAILEAK <text:s text:c="3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AMARK,S.L.ALAVA SUBCONTRATA COCINA ARIZNAVARRA <text:s text:c="2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MENTIA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TECHE HITACH ENERGY INST. <text:s text:c="4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UTOBUSES ARRIAGA, S.A. <text:s text:c="4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UTOBUSES LA UNION, S.A. GASTEIZ <text:s text:c="3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UTOBUSES ONIEVA, S.L. <text:s text:c="4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UZOLAGUN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ZOLGA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ABESTEN <text:s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ASK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IABI, S.A. <text:s text:c="5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PX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URULAN S.A. <text:s text:c="5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US-DEOBRIGA, S.L. <text:s text:c="5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ASER, S.A. GASTEIZ (ANTIGUA METROCES) <text:s text:c="3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ELSA ATLANTIC, S.L. ANTIGUA LAMINAC.ARREGUI, S.L. <text:s text:c="1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IE MECAUTO <text:s text:c="5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CINA CENTRAL MAGUI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MBIS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LEGIO CEU VIRGEN NI�A <text:s text:c="4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LEGIO STA.MARIA MARIANISTAS GASTEIZ <text:s text:c="3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RPORACION ZIGOR, S.A. <text:s text:c="4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YCAVI, S.A. CONEXIONES Y CABLEADOS VITORIA <text:s text:c="2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ACHSER SPAIN, S.A. <text:s text:c="5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ETESA <text:s text:c="6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HL EXEL SUPPLY CHAIN SPAIN JUNDIZ <text:s text:c="3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HL PARCEL ARABA SPAIN, S.L.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HL SUPPLY CHAIN SPAIN CROOSDOCK <text:s text:c="3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HL-EXEL SUPPLY CHAIN GASTEIZ (MERCEDES) <text:s text:c="2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IGI 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ABAKO FORU ALDUNDI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OMINION IND&amp;INFR. LOGISTICA TALLER Z <text:s text:c="3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ADIO VITORI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GIBIDE <text:s text:c="6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NSANCHE 21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P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NVISER SERV.MEDIO AMBIENTALES <text:s text:c="1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SC.MUN.MUSICA LUIS ARAMBURU LABORALAK <text:s text:c="3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STACION SERVICIO ONAINDIA,S.L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STADIO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USEBIO ECHAVE, S.A. <text:s text:c="4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USKO TRENBIDEAK - GASTEIZ <text:s text:c="4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AURECIA - ASIENTOS DEL NORTE ANSA-ASIENTOS DEL NORTE <text:s text:c="1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ERROVIAL SERVICIOS, S.A.GRUPO LIMPIEZAS GASTEIZ <text:s text:c="2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IBERTECNIC, S.A. UNIPERSONAL <text:s text:c="4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ADSIS <text:s text:c="5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ALIADOS POR LA INTEG RESIDENCIA MERCEDARIAS <text:s text:c="1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ARBIALDI ARABA GASTEIZ - CTRO.LAKUA <text:s text:c="3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ARBIALDI ARABA GASTEIZ - TXAGORRITXU <text:s text:c="3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ARNICA FACILITY SERV. GASTEIZ CENTROS - S.S.TESORERIA-POSTAS <text:s text:c="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ASTEIZ DE VIGILANCIA S.L.U.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AZTERIAREN FORU ERAKUNDE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ASTEIZKO UDALA <text:s text:c="4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RIATROS, S.A.U.(DOMUS VI) ANTIGUA HERMANITAS POBRES <text:s text:c="1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SLAGUN (COLEGIO VERACRUZ) LIMPIEZAS COLEGIO VERACRUZ <text:s text:c="1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IRALDO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IROA SAU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OFE/IFB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RUPO BOTTLING GROUP SERV.CTR PEPSICO ARABA <text:s text:c="2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ARABA, S.L. GASTEIZ <text:s text:c="4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HERDIT-H.RUIZ DZ.TUESTA <text:s text:c="46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HOGAR SAN JOSE IKASTETXEA <text:s text:c="4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HOSPITAL QUIRON SALUD VITORIA IDCQ HOSPITALES <text:s text:c="2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.S.S. FACILITY SERVICES, S.A. GASTEIZ-EDIF.DEBA <text:s text:c="2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.S.S. FACILITY SERVICES, S.A. GASTEIZ-MERCEDES <text:s text:c="2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BARRA LOGISTICA, S.L.U. ANTIGUA TRANSPORTES IBARRA,S.L <text:s text:c="1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BERMATICA.S.A. EDIF.AZUCARERA Y CERCAS BAJAS <text:s text:c="2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LUNION LIMP.MEDIOAMBIENTE,S.A GASTEIZ (ANTIGUA PILSA) <text:s text:c="1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D. PACKAGING SOLUTIONS SPAIN ANTIGUA FURSTENBERG IPS,S.L.U. <text:s text:c="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S.INVEST.SANITARIA BIOARABA <text:s text:c="4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TASUA, S.L. (ITV) <text:s text:c="5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 PAU, S.C.C.L. ( RTSU ) SERVICIO URGENTE <text:s text:c="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 PAU, S.C.C.L. ( TSNU ) SERVICIO NO URGENTE <text:s text:c="1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MINACIONES ARREGUI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NBIDE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NTEK SHEET METAL SOLUTIONS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INEAS REGULARES ALAVA <text:s text:c="4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OREA ADURZA <text:s text:c="5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.C.D.,S.L. <text:s text:c="5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AKRO AUTOSERVI.MAYORISTA,S.A. GASTEIZ <text:s text:c="3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ERCEDES BENZ <text:s text:c="4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ET GEARS, S.L. UGO ANTES EQUIPOS DE TRANS. UGO <text:s text:c="2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NAIVAN TRANSFORMADOS METALICOS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NCLIC SCHOOL FUNDACION ARENALE NC LEARNING INVESTIGAT.CENTER <text:s text:c="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NTRA.SA.DE LAS MERCEDARIAS <text:s text:c="4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RTZADAR LUDOLAND ONDARE BABESA <text:s text:c="3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SAKIDETZAKO ARABAKO ESI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PPG IBERICA SALES &amp; SERVICES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PROSEGUR OSI ARABA ANTES UTE INVICO PREMIATSU,S.L <text:s text:c="2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ARIZNABARRA DOMUSVI - QUAVITAE SERVICIOS <text:s text:c="1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SACERDOTAL ASKORA PLUS, S.L. <text:s text:c="3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ESTAURANTE SIBUYA URBAN SUSHI BAR <text:s text:c="3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PK.SDAD.COOP. <text:s text:c="5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GOLA, S.A.U. <text:s text:c="5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GRADO CORAZON CARMELITAS GASTEIZ <text:s text:c="3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MSIC IBERIA, S.L. GASTEIZ <text:s text:c="4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S AUTOSYSTEMTECHNIK, S.A. GASTEIZ <text:s text:c="3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DENA OFICINA TURISMO GASTEIZ KASTA SERV.INTEGRALES <text:s text:c="1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NELX SERVICIOS SOCIOSANITAR. ANTIGUA UTE CENTRO DIA BIZIA <text:s text:c="1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RLINOR SENLLE, S.L. ARABA GASTEIZ <text:s text:c="3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EO SERVICIOS MENDIGULARRA ANTIGUA LEAR / GRUPO ANTOLIN <text:s text:c="1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EO SERVICIOS TALLER J <text:s text:c="4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EO SOCIAL, S.L.U. SACYR SOCIAL, S.A. <text:s text:c="2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ICIO COCHES LUJO ALAVA,S.L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ICIOS EMPRESARIALES ADER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ONIC DELIVERY, S.L. <text:s text:c="4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UTOKI, S.A. <text:s text:c="5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BETOÑO, S.A.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EKNEI DIGITAL, S.A. ANT IKERTU ORGANIZACION, S.L. <text:s text:c="1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LUDOLAND-ORTZADAR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MEDITERRANEOKO 2025 ANTIG.UTE MEDITERRANEOKO IBAIA <text:s text:c="1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SAD VITORIA - ARALIA <text:s text:c="4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SERV.URBANOS VITORIA-GASTE GASTEIZ (ANTIGUA FCC) <text:s text:c="1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VAYVEN DELIVERY, S.L.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XPO TRANSPORT SOLUTIONS SPAIN CETRO. PFERD RUGGEBERT <text:s text:c="1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ZARA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ZIGOR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ASTE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RNIK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RNIKAKO KULTURETX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RNIKA GARBIKETAK, S.L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MINADOS LOSAL, S.A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CALZADA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DALAREN KIROL PATRONATOA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EBER ALTUBE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RN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TAR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GETARI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AUXILIARES S.A.U GRUPO INDAUX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GETARI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KIROL PORTUAK II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GETARI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N NIKOLAS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ETXO KIROLAK GETXOKO UDAL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ETXOKO UDAL EGOITZA SAGRADO CORAZON DE JESUS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ITURRATE FUNDACION BEATO DOMINGO ITURRA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UZO LAGUN <text:s/>BIZKAIA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CAPUCHINAS MADRE DIVINO PASTOR GETXO-MADRE DEL DIVINO PASTOR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CIAL DE LIMPIEZAS AREETA, S.A.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ASTRONOMIA CANTABRICA, S.A.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SISTEMAS VALLE LENIZ, S.L.U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ISIBIZIA ELKARTEA DESARROLLO Y PROMOCION INF.ADOLESC Y JUVE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SKORA PLUS, S.L.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ZAFATAS ERCISA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ESTACN.Y SERV. SAU (OTA GETXO) EYSA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ARGIA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ETXO ARGIZAINTZA RADIMER SERVICIOS ENERGETICOS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ETXO IGERIKETA BOLUE K.E.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ETXOKO KULTUR ETXEA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ETX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HIGH TECH HOTELS &amp; RESORTS,S.A GETXO HOTEL TAMARISES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INTERIM SERVICES SOLUTIONS SL EX ASTUR SERV.LA PRODUCTORA SL <text:s text:c="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MEDITERRANEA DE CATERING SL BIZKAIA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SODEXO IBERIA S.A. BIZKAIA-HAUTESKUNDEAK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SPORT STUDIO GETXO-POLIDEPORTIV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SUCESORES M.T.B., S.L. AMESTI-PASTELERIA ZURICALDAY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RBEGI SERV.AUX-ALSE SERV.AUX UTE GETXO LIMP.POLIDEP.GETXO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RGATZI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LARRAÑAZUBI COMPLEJO MEDIOAMBIENTAL GETXO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ETXO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LMAMEAT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GETZE</text:p>
          </table:table-cell>
          <table:table-cell/>
        </table:table-row>
        <table:table-row table:style-name="ro1">
          <table:table-cell table:style-name="ce2" office:value-type="string" calcext:value-type="string">
            <text:p>AYTO.GORDEXOLA FUNTZIONARIOAK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DEXOL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S.HOSPITAL GORDEXOLA RESIDENCIA VILLA FALI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DEXOL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LIMPIEZAS INDUSTR.IRIS, S.A.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DEXOL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RALIA, SA -AYTO.GORLIZ- EDIFICIOS PUBLICOS GORLIZ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L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GORLIZ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L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NVISER GORLIZ LV-RSU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ORL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RRIOXAKO UR PARTZUERGO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UARDIA</text:p>
          </table:table-cell>
          <table:table-cell/>
        </table:table-row>
        <table:table-row table:style-name="ro1">
          <table:table-cell table:style-name="ce2" office:value-type="string" calcext:value-type="string">
            <text:p>GUARDIAK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GUARDIA</text:p>
          </table:table-cell>
          <table:table-cell/>
        </table:table-row>
        <table:table-row table:style-name="ro1">
          <table:table-cell table:style-name="ce2" office:value-type="string" calcext:value-type="string">
            <text:p>AVELLANEDA IKASTETXEA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  <table:table-cell/>
        </table:table-row>
        <table:table-row table:style-name="ro1">
          <table:table-cell table:style-name="ce2" office:value-type="string" calcext:value-type="string">
            <text:p>GÚEÑES UDALA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  <table:table-cell/>
        </table:table-row>
        <table:table-row table:style-name="ro1">
          <table:table-cell table:style-name="ce2" office:value-type="string" calcext:value-type="string">
            <text:p>GÚEÑES KIROLDEG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  <table:table-cell/>
        </table:table-row>
        <table:table-row table:style-name="ro1">
          <table:table-cell table:style-name="ce2" office:value-type="string" calcext:value-type="string">
            <text:p>KONECTA BTO, S.L. RKS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  <table:table-cell/>
        </table:table-row>
        <table:table-row table:style-name="ro1">
          <table:table-cell table:style-name="ce2" office:value-type="string" calcext:value-type="string">
            <text:p>LUCART TISSUE &amp; SOAP SLU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  <table:table-cell/>
        </table:table-row>
        <table:table-row table:style-name="ro1">
          <table:table-cell table:style-name="ce2" office:value-type="string" calcext:value-type="string">
            <text:p>MONDI IBERSAC, S.L. ANTIGUA SMURFIT IBERSAC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GÚEÑES</text:p>
          </table:table-cell>
          <table:table-cell/>
        </table:table-row>
        <table:table-row table:style-name="ro1">
          <table:table-cell table:style-name="ce2" office:value-type="string" calcext:value-type="string">
            <text:p>ALCAMPO SA HERNANI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NTONIO FERNANDEZ DELGADO SL HERNANI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M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CELORMITTAL DISTRIBU.NORTE HERNANI- FERRONIA <text:s text:c="2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IDAIDEA GESTION,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AFESTORE S.A.U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INTAS ADHESIVAS UBIS, S.A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LECTROQ. DE HERNANI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GOIPLA&lt;STIK S.L.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HERNANI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DISTEK ELECTRONIC MANUF.S.L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KATEA-LEGAIA S.L.L. HERNANI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KENDU RETAIL 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NEUMATICOS URIA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OIRE GESTAMP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PAPELERA ZIKUÑAGA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PERFILES ESPEC.SELAK, S.L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VERA SERVICES OF ELEVATION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BI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RG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ERNAN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AMARK S.L. SERV.CATERING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SAMSIC - SAN GABRIEL HONDARRIBI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HONDARRIBIKO UDALA <text:s text:c="3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KIROLZER S.L. GIPUZKOA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. SAN GABRIEL HONDARRIBI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HONDARRIBIA LOREZAINTZA HONDARRIBIKO LOREZAINAK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SOUTH EUROPE GRUND SERVICE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HONDARRIBIA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TOLOSA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BARR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KATEA-LEGAIA TOLOSA S.L.L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BARR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VOITH PAPER, S.A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BARR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BAKI LAN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BARR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UZTURPE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BARR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IDIAZABAL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BEARINN R&amp;D, AIE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IPARRAGIRRE ERAIKUNTZA LANAK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JASO EQUIPOS OBRAS CONTRUC SL IDIAZABAL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LAUGARA GIZARTE ZERBITZUAK S.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TRAT.TERMICOS YURRE, S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DIAZABAL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HIJOS DE LORENZO SANCHO,S.A.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GORRE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KELVION THERMAL SOLUTIONS S.A. GEA IBERICA, S.A.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GORRE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FROMAGERIES BEL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AIZOTZ</text:p>
          </table:table-cell>
          <table:table-cell/>
        </table:table-row>
        <table:table-row table:style-name="ro1">
          <table:table-cell table:style-name="ce2" office:value-type="string" calcext:value-type="string">
            <text:p>GOSHU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AIZOTZ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4">ADECCO TT </text:span><text:span text:style-name="T5">(SOBRINOS DE MANUEL CAMARA L.Z)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AMA XANTALEN-EULEN RESIDENCIAS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3">
          <table:table-cell table:style-name="ce2" office:value-type="string" calcext:value-type="string">
            <text:p>AUBERT &amp; DUVAL, S.A METALLIED POWDER SOLUTIONS, <text:s text:c="2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14" office:value-type="string" calcext:value-type="string">
            <text:p>AUTO ESTACION DE SERVICIO IRUN, S.L.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IRUNG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CAUCHOPREN, S.L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CAF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15" office:value-type="string" calcext:value-type="string">
            <text:p>CEDIPSA, CIA. ESPAÑOLA DISTRIBUIDORA DE PETROLEO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CRUZ ROJA IRUN <text:s text:c="5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EUREST COLECTIVIDADES,S.A. HOSTELERIA-IRUN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EXC.Y TRAN.ONDARRIBI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FCC MEDIO AMBIENTE, S.U TXINGU CENTROS IRUN-HONDARRIBI <text:s text:c="1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.HOSP.RESID.SANT CAMIL GIPUZKOA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IRUN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KATEA-LEGAIA IRUN S.L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NEO INSTALACIONES DEPORT. S.L. POLID. ARTALEKU Y AZKEN PORTU <text:s text:c="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NUEVA EDITORIAL S.A. (NESA)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ONE FACILITY SERVICE S.L. DEPENDENCIAS MUNICIPALES IRUN <text:s text:c="1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PLASTICOS ALAI,S.A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PLASTICOS LEZO,SL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RAILSIDER FERROCARRIL S.L. ANTES ALGEPOSA FERROCARRIL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RAILTEK INGENIERA INDUSTRIAL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SAD IRUN (GIZATZEN)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SAN VICENTE PAUL IRUN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14" office:value-type="string" calcext:value-type="string">
            <text:p>SALVAT LOGISTICA, S.A.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14" office:value-type="string" calcext:value-type="string">
            <text:p>Stef Iberia S.A.U.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SUMAT ELECTROSISTEMAS S.L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MECANIZ.BIANDITZ S.A. . <text:s text:c="3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TECSA EMP.CONSTRUC., S.A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XPO LOGISTICS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ZAINTZEN, S.A.U HONDARRIBIKO ETXEZ ETXEKO LAG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N <text:s text:c="15"/></text:p>
          </table:table-cell>
          <table:table-cell/>
        </table:table-row>
        <table:table-row table:style-name="ro1">
          <table:table-cell table:style-name="ce16" office:value-type="string" calcext:value-type="string">
            <text:p>ARGAL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NBERRI</text:p>
          </table:table-cell>
          <table:table-cell/>
        </table:table-row>
        <table:table-row table:style-name="ro1">
          <table:table-cell table:style-name="ce17" office:value-type="string" calcext:value-type="string">
            <text:p>EUROMASTER AUTOMOCION Y SERVICIOS, S.A.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NBERRI</text:p>
          </table:table-cell>
          <table:table-cell/>
        </table:table-row>
        <table:table-row table:style-name="ro1">
          <table:table-cell table:style-name="ce2" office:value-type="string" calcext:value-type="string">
            <text:p>H&amp;M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17" office:value-type="string" calcext:value-type="string">
            <text:p>IRUÑERRIAKO HAURRESKOLAK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NAFARROAKO ONGIZATE ZERBITZUAK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ALQUIBALAT <text:s text:c="5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18" office:value-type="string" calcext:value-type="string">
            <text:p>ANAITASUN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19" office:value-type="string" calcext:value-type="string">
            <text:p>ANASAP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16" office:value-type="string" calcext:value-type="string">
            <text:p>ARDEN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18" office:value-type="string" calcext:value-type="string">
            <text:p>AUSOLA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ANAPEH <text:s text:c="6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AREAS, S.A.U (CAFETERIA RENFE)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BENECKE KALIKO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CALDERERIA NAVAR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CIUDAD DEPORTIVA AMAYA <text:s text:c="4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DORNIER,S.A. <text:s text:c="5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19" office:value-type="string" calcext:value-type="string">
            <text:p>EIS ILUNDAI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18" office:value-type="string" calcext:value-type="string">
            <text:p>ELECLERC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18" office:value-type="string" calcext:value-type="string">
            <text:p>ELEKT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EQUIPAFA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EUSKARABIDEA <text:s text:c="5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EUROCAM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31" office:value-type="string" calcext:value-type="string">
            <text:p>GESLAGUN</text:p>
          </table:table-cell>
          <table:table-cell table:style-name="ce31" office:value-type="string" calcext:value-type="string">
            <text:p>NAFARROA <text:s text:c="6"/></text:p>
          </table:table-cell>
          <table:table-cell table:style-name="ce31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GIZAI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HIBERUS IT DEVELOPMENT SERV SL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ICER RAIL S.L. KNORR-BREMSE <text:s text:c="4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INQUINA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INTEGI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IRIGOYEN COMEDOR SALUDABLE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31" office:value-type="string" calcext:value-type="string">
            <text:p>ISN VW</text:p>
          </table:table-cell>
          <table:table-cell table:style-name="ce31" office:value-type="string" calcext:value-type="string">
            <text:p>NAFARROA <text:s text:c="6"/></text:p>
          </table:table-cell>
          <table:table-cell table:style-name="ce31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JASO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KROMBERG &amp; SCHUBERT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LA COMPASION ESCOLAPIO IKASTET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LAVOLA <text:s/>1981 SAU <text:s text:c="5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LACTEROS DE NAVAR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LIEBHERR <text:s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LIMPIEZA MAJU UPNA <text:s text:c="5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NAVARRABIOMED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NAITEC FUNDACION I+D AUTO.MECATRONICA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NASERTIC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NAFARROAKO LARRIALDIEN AGENTZIA 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NAFARROAKO ADMINISTRAZIO FORALEKO LANGILEAK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NIL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NTV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NAFARROAKO NUKLEOKO LANGILEAK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LIMPIEZAS IMPACTO DONOSTIA <text:s text:c="4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M.P.G. TRANSITOS, S.A. ANTES SCANWELL LOGISTICS PAMPL <text:s text:c="1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MONBAKE GRUPO EMPRESARIAL SAU BERLYS PASTELERIA SARRIGUREN <text:s text:c="1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OHL SERVICIOS INGESAN S.A. ANTIGUA ACCIONA MEDIO AMBIENTE <text:s text:c="1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OREKA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PAUM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HEZKUNTZAKO IRAKASLEAK NAFARRO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RANDSTAD PROJECT SERVICES S.L EX SYS OUTSORCING S.A <text:s text:c="1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SABICO SEGURIDAD MUTILVA <text:s text:c="4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SCHINDLER, S.A. <text:s text:c="54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SDAD.C.D.R.ANAITASUNA <text:s text:c="4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SEDENA S.L. <text:s text:c="5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SOCIEDAD DEPORTIVA OBERENA <text:s text:c="4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SODEXO ESPAÑA S.A ABEJERAS <text:s text:c="4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SOLUCIONES TEC.INTG.NORLAND SL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TENNECO AUTOMOTIVE (TAISA)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TRADI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XILEM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TUV RHEINLAND NAVARRA S.A ITV AIZOAIN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U.D.C.ROCHAPEA <text:s text:c="5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UDC TXANTREA KKE <text:s text:c="5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ÑEA</text:p>
          </table:table-cell>
          <table:table-cell/>
        </table:table-row>
        <table:table-row table:style-name="ro1">
          <table:table-cell table:style-name="ce31" office:value-type="string" calcext:value-type="string">
            <text:p>VALLE DEL RONCAL</text:p>
          </table:table-cell>
          <table:table-cell table:style-name="ce31" office:value-type="string" calcext:value-type="string">
            <text:p>NAFARROA <text:s text:c="6"/></text:p>
          </table:table-cell>
          <table:table-cell table:style-name="ce31" office:value-type="string" calcext:value-type="string">
            <text:p>IRUÑEA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GUIB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R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NEUMATICOS IRUÑ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RTZUN</text:p>
          </table:table-cell>
          <table:table-cell/>
        </table:table-row>
        <table:table-row table:style-name="ro1">
          <table:table-cell table:style-name="ce2" office:value-type="string" calcext:value-type="string">
            <text:p>PUERTAS DIL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RURTZUN</text:p>
          </table:table-cell>
          <table:table-cell/>
        </table:table-row>
        <table:table-row table:style-name="ro1">
          <table:table-cell table:style-name="ce2" office:value-type="string" calcext:value-type="string">
            <text:p>HYDRO EXTRUSIO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IRURTZUN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JASO INDUSTRIAL S.L. ITSASONDO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TSASON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JASO INDUSTRIAL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ITSASOND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CCIONA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LBIA GESTION DE SERVICIOS S.L .IURRETA-FUNERARI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AFES BAQUE, S.L.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USKAL KATAFORESIS,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ORESTALES MUGARRI S.L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URESA, S.C.LTDA.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AURSA MOBILITY SLU IURRET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IDL SUPERMERCADOS IURRETA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ANTENTZE LANAK SMUFIT IURRETA SERVICIO MANTENIMIENTO IURRETA <text:s text:c="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MURFIT KAPPA NERVION, S.A. IURRETA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ROGER IURRETA, S.A.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ROGER, S.A. TROQUELERIA GERNIKA, S.A.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URR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OSECO ESPAÑOLA, S.A. GRUPO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IZURTZ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KARRANTZ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KARRANTZ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KARPIN ABENTURA ZERBITZUA ENKARTERRIKO MANKOMUNITATEA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KARRANTZ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.NTRA.SRA.DESAMPARADOS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KARRANTZ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CEROS MOLDEADO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AKUNTZA</text:p>
          </table:table-cell>
          <table:table-cell/>
        </table:table-row>
        <table:table-row table:style-name="ro1">
          <table:table-cell table:style-name="ce2" office:value-type="string" calcext:value-type="string">
            <text:p>SAKANA COOP.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AKUNTZA</text:p>
          </table:table-cell>
          <table:table-cell/>
        </table:table-row>
        <table:table-row table:style-name="ro1">
          <table:table-cell table:style-name="ce2" office:value-type="string" calcext:value-type="string">
            <text:p>ELECNOR SERVICIO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NGRAITZ OKA</text:p>
          </table:table-cell>
          <table:table-cell/>
        </table:table-row>
        <table:table-row table:style-name="ro1">
          <table:table-cell table:style-name="ce2" office:value-type="string" calcext:value-type="string">
            <text:p>ADHORNA ELECNOR SERVICIOS Y PR ELECNOR <text:s text:c="3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NGRAITZ OKA</text:p>
          </table:table-cell>
          <table:table-cell/>
        </table:table-row>
        <table:table-row table:style-name="ro1">
          <table:table-cell table:style-name="ce2" office:value-type="string" calcext:value-type="string">
            <text:p>ASSA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PUEBLA</text:p>
          </table:table-cell>
          <table:table-cell/>
        </table:table-row>
        <table:table-row table:style-name="ro1">
          <table:table-cell table:style-name="ce2" office:value-type="string" calcext:value-type="string">
            <text:p>CARNES ERDELLA, S.L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ARRABETZU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DELICASS SDAD.DE ALIMENTAC.,S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ARRABETZU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VIZCAINA DE INDUST.Y COMERC.SA VINCO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ARRABETZU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CLECE MAYORES, S.L.U ATSOBAKA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5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EO MICHELIN LOGISTIK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5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EO MICHELIN MANTENIMENDU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5"/></text:p>
          </table:table-cell>
          <table:table-cell/>
        </table:table-row>
        <table:table-row table:style-name="ro1">
          <table:table-cell table:style-name="ce2" office:value-type="string" calcext:value-type="string">
            <text:p>CONST. GOÑI, 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DIA RETAIL ESPAÑA S.A.U. <text:s text:c="1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ELKOR ELECTRICIDAD S.A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GALPGEST PETROGAL EESS SLU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LASARTE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  <table:table-cell/>
        </table:table-row>
        <table:table-row table:style-name="ro1">
          <table:table-cell table:style-name="ce2" office:value-type="string" calcext:value-type="string">
            <text:p>LASARTE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SARTE ORIA <text:s text:c="7"/></text:p>
          </table:table-cell>
          <table:table-cell/>
        </table:table-row>
        <table:table-row table:style-name="ro1">
          <table:table-cell table:style-name="ce20" office:value-type="string" calcext:value-type="string">
            <text:p><text:s/>BM VISU AIAR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  <table:table-cell/>
        </table:table-row>
        <table:table-row table:style-name="ro1">
          <table:table-cell table:style-name="ce20" office:value-type="string" calcext:value-type="string">
            <text:p>ACERALAV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  <table:table-cell/>
        </table:table-row>
        <table:table-row table:style-name="ro1">
          <table:table-cell table:style-name="ce20" office:value-type="string" calcext:value-type="string">
            <text:p>AIALA VIDRIO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  <table:table-cell/>
        </table:table-row>
        <table:table-row table:style-name="ro1">
          <table:table-cell table:style-name="ce20" office:value-type="string" calcext:value-type="string">
            <text:p>ENVASES METALÚRGICO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  <table:table-cell/>
        </table:table-row>
        <table:table-row table:style-name="ro1">
          <table:table-cell table:style-name="ce20" office:value-type="string" calcext:value-type="string">
            <text:p>INAUX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  <table:table-cell/>
        </table:table-row>
        <table:table-row table:style-name="ro1">
          <table:table-cell table:style-name="ce20" office:value-type="string" calcext:value-type="string">
            <text:p>JEZ SISTEMAS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  <table:table-cell/>
        </table:table-row>
        <table:table-row table:style-name="ro1">
          <table:table-cell table:style-name="ce20" office:value-type="string" calcext:value-type="string">
            <text:p>LAUDIO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  <table:table-cell/>
        </table:table-row>
        <table:table-row table:style-name="ro1">
          <table:table-cell table:style-name="ce20" office:value-type="string" calcext:value-type="string">
            <text:p>LAUDIOK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  <table:table-cell/>
        </table:table-row>
        <table:table-row table:style-name="ro1">
          <table:table-cell table:style-name="ce20" office:value-type="string" calcext:value-type="string">
            <text:p>MADERAS DE LLODIO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  <table:table-cell/>
        </table:table-row>
        <table:table-row table:style-name="ro1">
          <table:table-cell table:style-name="ce43" office:value-type="string" calcext:value-type="string">
            <text:p>MECET</text:p>
          </table:table-cell>
          <table:table-cell table:style-name="ce31" office:value-type="string" calcext:value-type="string">
            <text:p>ARABA <text:s text:c="9"/></text:p>
          </table:table-cell>
          <table:table-cell table:style-name="ce31" office:value-type="string" calcext:value-type="string">
            <text:p>LAUDIO</text:p>
          </table:table-cell>
          <table:table-cell/>
        </table:table-row>
        <table:table-row table:style-name="ro1">
          <table:table-cell table:style-name="ce20" office:value-type="string" calcext:value-type="string">
            <text:p>TUBACEX LAUDIO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  <table:table-cell/>
        </table:table-row>
        <table:table-row table:style-name="ro1">
          <table:table-cell table:style-name="ce20" office:value-type="string" calcext:value-type="string">
            <text:p>VIBRANZ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AUDIO</text:p>
          </table:table-cell>
          <table:table-cell/>
        </table:table-row>
        <table:table-row table:style-name="ro1">
          <table:table-cell table:style-name="ce2" office:value-type="string" calcext:value-type="string">
            <text:p>LAUKIZ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AU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OHL SERVICIOS LAZKAOKO ETXEZ-ETXEKO LAGUNTZA <text:s text:c="2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ZKA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KATEA-LEGAIA LAZKAO S.L.L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ZKA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SAN BENITO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ZKA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SANITAS RESIDENCIAL P.V., S.A. LAZKAO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AZKA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B.S.T.RODS,S.A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ALEIKE, S.L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ELLOTA AGRISOLUTIONS S.L.U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ELLOTA HERRAMIENTAS S.A.U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IE LEGAZPIA S.A. ANTES GSB FORJA, S.A.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NSTRUCCIONES M.B.ANTIO S.L.L . <text:s text:c="3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KN DRIVELINE LEGAZPI, S.A. ANTES FORJAS PRECISION LEGAZPI <text:s text:c="1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EGAZPI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LEGAZPI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D LEGAZPI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LEGAZPI II ANTES CESPA GESTION DE RESIDUO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GAZPI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CELOR MITTAL TUBUL.PRO.LEGUT CONDESA FABRIL, S.A. <text:s text:c="1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BRAESP-PRODUCTOS ALIMENTICIOS BACALAO GIRALDO <text:s text:c="2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CIE ALCASTING LEGUTIANO SLU <text:s text:c="4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CIE GAMEKO S.A. <text:s text:c="5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CIE GOIAIN, S.L.U. <text:s text:c="5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CIE NOVA RECYD S.A <text:s text:c="5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NAIPES HERACLIO FOURNIER, S.A.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RECYTEC COMP.AUTOMOCION, S.L. CIE RECYTEC <text:s text:c="2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SIDENOR ACEROS ESPECIALES LEGUTIANO <text:s text:c="3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LEGUTIANO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RES CAPITAL SA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SUER,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BETIKO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DIGI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ADSIS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AUD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IRI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LEIO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CARBIZKAIA, S.A.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ECOVERITAS SA <text:s/>(CC.ARTEA)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EHU LEIOA <text:s text:c="6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LEROY MERLIN, S.L.U. ANTES AKI BRICOLAJE-LEIOA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LURAUTO CONCESIONARIOS S.A.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MIAB, S.A. <text:s text:c="5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NTRA.SRA.LAS MERCEDES LEIO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RED CHAIN SL -VODAFONE- LEIOA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SACYR SAD LEIOA (ANTES LAGUNDUZ)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SPORT STUDIO-POLIDEPORT.LEIOA-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SATLANTI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SUC.MTB-PASTELERIA ZURICALDAY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TEMPEL, S.A. <text:s text:c="5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TORRAVAL COOLING, S.L.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NILEVER FOODS IND.ESPAÑA, SLU ANT.AGRA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PV/EHU - (PAS FUNCIONARIOS)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PV/EHU - (PAS LABORALES)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PV/EHU - DOCENTES FUNCIONARIO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PV/EHU - DOCENTES LABORALES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RKIOLA MOTOR S.L. CENTRO LEIOA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VICRILA, S.A. VIDRERIA Y CRISTALERIA, S.A.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VITALY HEALTH SERVICES SL EX PREVING CONSULTORES SLU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ÑAM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I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TORRASPAPEL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EITZA</text:p>
          </table:table-cell>
          <table:table-cell/>
        </table:table-row>
        <table:table-row table:style-name="ro1">
          <table:table-cell table:style-name="ce2" office:value-type="string" calcext:value-type="string">
            <text:p>AZKUE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KEITI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LEKEITI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KEITI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URIBARREN-ABARO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KEITI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LEKEITIO GARBIA ANTES FCC LIMP.VIAR.DURAN/GERN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KEITI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LDETU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VANZA DURANGALDEA SA PESALUR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VANZA MOVILIDAD EUSKADI SA ANTIGUA PES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CEMENTOS LEMONA, S.A. LEMO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ILUNION LAVANDERIA EUSKALDUNA ANTERIOR FLISA EUSKALDUNA <text:s text:c="1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LEMOA VIAIRA ETA JARDINERI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BIMEP 2021 EX GSMS MEDIOAMBIENTE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MO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BELGICAST INTERNACIONAL, S.A.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ZAM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ZF SACHS AUTOMOTIVE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ZAM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BIZKAIAKO BASALAN AB ESKUMALDEA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EZAM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DIGI TELECOM SPAIN LEZO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ESKULAN S. COOP.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INTERAL,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L SALV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LEPOXI,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PASAIA LEZO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PASAIAKO PORTU AGINTARITZ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VERNE TELECOM, S.L.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LEZO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AVANVIDA CRPS ORDOIZ/LIZARRA <text:s text:c="4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SL INDUSTRI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IZARRAKO UDA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IZARRAKO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SCUELA MUSICA JULIAN ROMANO <text:s text:c="4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ANCOMUNIDAD MONTEJUR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RUPO 5 ACCION Y GEST.SOC SAU PISO FUNCIONAL LAS TORCHAS <text:s text:c="1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C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EDER DES.RURAL TIERRA ESTELLA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IZARR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PRODUCTOS NATURALES DE LA VEGA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OD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TIMAC AGRO ESPAÑA S.A. INABONOS LODOSA <text:s text:c="3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LOD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ENA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OIU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LAURO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OIU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LAGARDERE TRAVEL RETAIL <text:s text:c="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OIU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LANTEGI BATUAK LOIU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OIU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SIRSA -AEROPUERTO LOIU- LOIU AEROPUERTO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LOIU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METAL ENGINE KNOWLEDGE MECALBE GRUPO MEK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LLAB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NERPAC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LLAB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HEYDE LANABASA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LLAB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GARTEBURU <text:s/>S.A.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LLAB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ARKIN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RKINA-XEMEIN <text:s text:c="5"/></text:p>
          </table:table-cell>
          <table:table-cell/>
        </table:table-row>
        <table:table-row table:style-name="ro1">
          <table:table-cell table:style-name="ce2" office:value-type="string" calcext:value-type="string">
            <text:p>LEA ARTIBAIKO MANKOMUNITATE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RKINA-XEMEIN <text:s text:c="5"/></text:p>
          </table:table-cell>
          <table:table-cell/>
        </table:table-row>
        <table:table-row table:style-name="ro1">
          <table:table-cell table:style-name="ce2" office:value-type="string" calcext:value-type="string">
            <text:p>CONSERVAS OLASAGASTI SL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RKINA-XEMEIN <text:s text:c="5"/></text:p>
          </table:table-cell>
          <table:table-cell/>
        </table:table-row>
        <table:table-row table:style-name="ro1">
          <table:table-cell table:style-name="ce2" office:value-type="string" calcext:value-type="string">
            <text:p>ELIS MANOMATIC S.L.U. <text:s text:c="4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ARTZILLA</text:p>
          </table:table-cell>
          <table:table-cell/>
        </table:table-row>
        <table:table-row table:style-name="ro1">
          <table:table-cell table:style-name="ce2" office:value-type="string" calcext:value-type="string">
            <text:p>MARURI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ARURI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CREATECH INSTITUTE AEIE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REATECH MEDICAL,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SS FACILITY SERVICES, S.A RESTOS GIPUZKO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GIL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LECTRICIDAD GOROSABEL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ECANIZADOS TAME, S.A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MYL S.A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ENDAR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EG POWER SOLUTIONS IBERICA,SA ANTIGUA SAFT POWER SYSTEM <text:s text:c="13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  <table:table-cell/>
        </table:table-row>
        <table:table-row table:style-name="ro1">
          <table:table-cell table:style-name="ce2" office:value-type="string" calcext:value-type="string">
            <text:p>AERNNOVA AIRCRAFT SERVICES MIÑANO MAYOR <text:s text:c="3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  <table:table-cell/>
        </table:table-row>
        <table:table-row table:style-name="ro1">
          <table:table-cell table:style-name="ce2" office:value-type="string" calcext:value-type="string">
            <text:p>AERNNOVA ENGINEERING DIVISION MIÑANO MAYOR <text:s text:c="2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  <table:table-cell/>
        </table:table-row>
        <table:table-row table:style-name="ro1">
          <table:table-cell table:style-name="ce2" office:value-type="string" calcext:value-type="string">
            <text:p>ALESTIS AEROSPACE MANUF-MIÑANO ANTIGUA S.K.2024 <text:s text:c="22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  <table:table-cell/>
        </table:table-row>
        <table:table-row table:style-name="ro1">
          <table:table-cell table:style-name="ce2" office:value-type="string" calcext:value-type="string">
            <text:p>GIROA, S.A.U. GASTEIZ <text:s text:c="4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  <table:table-cell/>
        </table:table-row>
        <table:table-row table:style-name="ro1">
          <table:table-cell table:style-name="ce2" office:value-type="string" calcext:value-type="string">
            <text:p>CIC ENERGIGUNE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  <table:table-cell/>
        </table:table-row>
        <table:table-row table:style-name="ro1">
          <table:table-cell table:style-name="ce2" office:value-type="string" calcext:value-type="string">
            <text:p>CIDI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  <table:table-cell/>
        </table:table-row>
        <table:table-row table:style-name="ro1">
          <table:table-cell table:style-name="ce2" office:value-type="string" calcext:value-type="string">
            <text:p>IDEC INGENIERIA <text:s text:c="54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  <table:table-cell/>
        </table:table-row>
        <table:table-row table:style-name="ro1">
          <table:table-cell table:style-name="ce2" office:value-type="string" calcext:value-type="string">
            <text:p>LA SALETA CARE ARMONEA COLISEE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IÑAO</text:p>
          </table:table-cell>
          <table:table-cell/>
        </table:table-row>
        <table:table-row table:style-name="ro1">
          <table:table-cell table:style-name="ce2" office:value-type="string" calcext:value-type="string">
            <text:p>MUNDAK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DA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ARNA,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DA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ISAW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BOSTLA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RTECHE CENTRO DE TECNOLOGIA A.I.E.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LECTRO.ARTECHE SMART GRID,S.L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LECTROT.ARTECHE HNOS,S.L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TRA NORTE, S.A. (GRUPO)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GAMESA ENERGY TRANSMISSION,SAU ANTIG�A E.G.T.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GASTRONOMIA BASKA, S.A.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IBAIONDO, S.A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INTENANCE CAPITAL, S.L. MUNGI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LAMINCE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LANDA E IMAZ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MES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SAN JOSE ETXE-ALAI MUNGIA-URGATZI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SUBIÑAS SPRINGS,S.L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TECNICAS HIDRAULICAS, S.A.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MUNGIA EMTESPORT POOLSPORT POLIDEPORTIVO DE MUNGIA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N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IANOX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URGA</text:p>
          </table:table-cell>
          <table:table-cell/>
        </table:table-row>
        <table:table-row table:style-name="ro1">
          <table:table-cell table:style-name="ce2" office:value-type="string" calcext:value-type="string">
            <text:p>AIBAK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URGA</text:p>
          </table:table-cell>
          <table:table-cell/>
        </table:table-row>
        <table:table-row table:style-name="ro1">
          <table:table-cell table:style-name="ce2" office:value-type="string" calcext:value-type="string">
            <text:p>NUEVAS ACTIVIDADES CONST.,S.L. RESIDENCIA GORBEA <text:s text:c="2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MURG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INVALL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NDAMIO ZERBITZUA CTRO. TABAJO PETRONOR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GUNEKO ZENTROA MUSKIZKO UDAL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G.DEPORTIVA AYTO.MUSKIZ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INGENIARITZA ZERBITZUA PLANTA PETRONOR <text:s text:c="3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LAN ETA ZERBITZUAK PLANTA PETRONOR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MANTENTZE LANAK PLANTA PETRONOR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MANTENTZE MUNTAKETA ZERBITZUA PLANTA PETRONOR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MARCELO GANGOITI F.P. ESC.PROF.SOMORROSTRO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MUNTAKETA ZERBITZUA PLANTA PETRONOR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MUSKIZKO UDAL EUSKALTEGIA EUSKALTEGI MUNICIPAL MUSKIZ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OHL SERVICIOS INGESAN-PETRONOR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PROMOTORA DE CONST.Y MANTENIMI PROCOMAN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MARCELO GANGOITI UTE URBI HIRU MUSKIZ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SAN JUAN BAUTISTA SOMORROSTRO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MUSKIZ KIROLDEGIA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SKIZ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GURPEA INDUSTRIAL S.L.U. <text:s text:c="4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RAOLA ARTET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RAMARK SERVICIOS INTEGRALES <text:s text:c="4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MPUTADORES NAVARRA CONASA <text:s text:c="4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SQUISABEL SERVICIOS NAV,S.L. ESERNA <text:s text:c="3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ULEN S.A. <text:s text:c="5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STRUMENTACION Y COMPONEN.S.A INYCOM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ONBAKE GRUPO EMPRESARIAL BERLYS MUTILVA <text:s text:c="2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BICO SEGURIDAD S.A. IRU�A <text:s text:c="4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MUTILO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KATEA-LEGAIA MUTRIKU S.L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UTRIK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UTRIKU UDALA <text:s/>(L)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UTRIK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YURRITA E HIJOS S.A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UTRIK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ZIZZO BRILLANTE HNOS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MUTRIK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BAKI XXI, S.A.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MUXIK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POSTOLICO SAN JOSE MENESIANOS <text:s text:c="3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NANCLARES OCA <text:s text:c="6"/></text:p>
          </table:table-cell>
          <table:table-cell/>
        </table:table-row>
        <table:table-row table:style-name="ro1">
          <table:table-cell table:style-name="ce2" office:value-type="string" calcext:value-type="string">
            <text:p>FIASA NANCLARES DE OCA <text:s text:c="47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NANCLARES OCA <text:s text:c="6"/></text:p>
          </table:table-cell>
          <table:table-cell/>
        </table:table-row>
        <table:table-row table:style-name="ro1">
          <table:table-cell table:style-name="ce2" office:value-type="string" calcext:value-type="string">
            <text:p>TUBOS REUNIDOS PREMIUM THREADS NANCLARES OCA <text:s text:c="25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NANCLARES OCA <text:s text:c="6"/></text:p>
          </table:table-cell>
          <table:table-cell/>
        </table:table-row>
        <table:table-row table:style-name="ro1">
          <table:table-cell table:style-name="ce2" office:value-type="string" calcext:value-type="string">
            <text:p>AENA <text:s text:c="1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NOAIN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G M VENDING,S.A. <text:s text:c="53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NOAIN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LOOMIS SPAIN S. A. EX BLINDADOS G.NORTE/EFECTIVOX <text:s text:c="20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NOAIN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NAITEC FUNDACION I+D AUTO.MECATRONICA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NOAIN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SEA BROWN BOVERI, S.A. OIARTZUN - NIESSEN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LCAMPO SUPERMERKATUAK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EDIPSA ESTACIONES SERVICIO AUTOPISTA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ONSTR.OTEGI-GAZTA�AGA, S.L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OIARTZUALDEKO HITZ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ELCOM DELIVERY, S.L. (MATRIZEA) <text:s text:c="3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SV ROAD SPAIN SAU (ANTES ABX LOGISTICS ESPA�A <text:s text:c="2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AURSA MOTOR S.L. OIARTZUN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IKUZTEG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ARREFOU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OIARTZUN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HAURTZARO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SS FACILITY SERVICES S.A. GIPUZKOAKO KOMISALDEGIAK <text:s text:c="1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LIMPIEZA SALTO SYSTEM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ARISKON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OIARTZUNG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pan text:style-name="T2">PEÑASKAL KOOP.</text:span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17" office:value-type="string" calcext:value-type="string">
            <text:p>PETRA LEKUONA FUNDAZIO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17" office:value-type="string" calcext:value-type="string">
            <text:p>SAN JOSE LOPEZ, S.A.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8" office:value-type="string" calcext:value-type="string">
            <text:p>SAN JUAN DE DIO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17" office:value-type="string" calcext:value-type="string">
            <text:p>TAINER EXPEDICIONES, S.L.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4">
          <table:table-cell table:style-name="ce21" office:value-type="string" calcext:value-type="string">
            <text:p>TALLERES ERMUA) 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PEGAMO NAVARR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PETRA LEKUONA FUNDAZIOA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AMYL FACILITY SERVICE S.L. LEROY MERLIN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TRANSNATUR NORTE,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IARTZUN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OIONGO UDA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OION</text:p>
          </table:table-cell>
          <table:table-cell/>
        </table:table-row>
        <table:table-row table:style-name="ro1">
          <table:table-cell table:style-name="ce2" office:value-type="string" calcext:value-type="string">
            <text:p>SAN BIZENTE IKASTOL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OION</text:p>
          </table:table-cell>
          <table:table-cell/>
        </table:table-row>
        <table:table-row table:style-name="ro1">
          <table:table-cell table:style-name="ce2" office:value-type="string" calcext:value-type="string">
            <text:p>ALIAXIS IBERIA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OKENDO</text:p>
          </table:table-cell>
          <table:table-cell/>
        </table:table-row>
        <table:table-row table:style-name="ro1">
          <table:table-cell table:style-name="ce2" office:value-type="string" calcext:value-type="string">
            <text:p>ARCELORMITTAL OLABERRIA GIPUZKOA S.L.U. <text:s text:c="3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HINE RENOVABLES, S.L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ELECTROMECANICAS GH OLABERRIA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KONECRANES AND DEMAG IBERIC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LASER GOIKEN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LAU LAGUN BEARINGS, S.L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LABERRI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CEMEN.PORTLAND VALDERRIVAS S.A <text:s text:c="3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LAZTI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KYBSE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LTZA ZENDEA</text:p>
          </table:table-cell>
          <table:table-cell/>
        </table:table-row>
        <table:table-row table:style-name="ro1">
          <table:table-cell table:style-name="ce2" office:value-type="string" calcext:value-type="string">
            <text:p>CHINCHURRETA S.A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  <table:table-cell/>
        </table:table-row>
        <table:table-row table:style-name="ro1">
          <table:table-cell table:style-name="ce2" office:value-type="string" calcext:value-type="string">
            <text:p>HIJOS DE JUAN DE GARAY, S.A.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  <table:table-cell/>
        </table:table-row>
        <table:table-row table:style-name="ro1">
          <table:table-cell table:style-name="ce2" office:value-type="string" calcext:value-type="string">
            <text:p>TXANTXIKU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BETIK, 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  <table:table-cell/>
        </table:table-row>
        <table:table-row table:style-name="ro1">
          <table:table-cell table:style-name="ce2" office:value-type="string" calcext:value-type="string">
            <text:p>KATEA-LEGAIA OÑATI S.L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  <table:table-cell/>
        </table:table-row>
        <table:table-row table:style-name="ro1">
          <table:table-cell table:style-name="ce2" office:value-type="string" calcext:value-type="string">
            <text:p>MONTAJES MECANICOS LENIZ S.L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  <table:table-cell/>
        </table:table-row>
        <table:table-row table:style-name="ro1">
          <table:table-cell table:style-name="ce2" office:value-type="string" calcext:value-type="string">
            <text:p>NATRA ZAHOR OÑATI S.A.U.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  <table:table-cell/>
        </table:table-row>
        <table:table-row table:style-name="ro1">
          <table:table-cell table:style-name="ce2" office:value-type="string" calcext:value-type="string">
            <text:p>OÑATI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ÑATI</text:p>
          </table:table-cell>
          <table:table-cell/>
        </table:table-row>
        <table:table-row table:style-name="ro1">
          <table:table-cell table:style-name="ce2" office:value-type="string" calcext:value-type="string">
            <text:p>CONSERVAS AGIRREOA,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NDARR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ULEN ONDARROAKO ARTIBAI ZAHARREN EGOITZA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NDARR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NDARRO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NDARR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ORDIZI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DIZI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RDIZIAKO UDALA <text:s text:c="2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DIZI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OIERRI IKASTETXE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DIZI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KASLAN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DIZI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ZAINTZEN, S.A. SAN JOSE EGOITZA ODIZI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DIZI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VIENT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IK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RIOKO UDALA <text:s text:c="1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IO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ORIOKO HERRI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IO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BPXPORT XXI S.L.U. ORIO POLIKIROLDEGIA <text:s text:c="3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IO <text:s text:c="15"/></text:p>
          </table:table-cell>
          <table:table-cell/>
        </table:table-row>
        <table:table-row table:style-name="ro1">
          <table:table-cell table:style-name="ce2" office:value-type="string" calcext:value-type="string">
            <text:p>ARKAL AUTOMOTIVE SPAIN ANTIGUA ICM <text:s text:c="3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ERRY SUPERFOS PAMPLONA S.A. EX SUPERFOS <text:s text:c="29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MANAI S.L <text:s text:c="5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RENELS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NTEC 2000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. ALVAREZ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REKALDEA S.A. <text:s text:c="55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LUITECNIK S.A. OFICINA CENTRAL <text:s text:c="3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JUPER IRU S.L <text:s text:c="5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  <table:table-cell/>
        </table:table-row>
        <table:table-row table:style-name="ro1">
          <table:table-cell table:style-name="ce31" office:value-type="string" calcext:value-type="string">
            <text:p>ORKOIENGO UDALA</text:p>
          </table:table-cell>
          <table:table-cell table:style-name="ce31" office:value-type="string" calcext:value-type="string">
            <text:p>NAFARROA <text:s text:c="6"/></text:p>
          </table:table-cell>
          <table:table-cell table:style-name="ce31" office:value-type="string" calcext:value-type="string">
            <text:p>ORKOIE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EDIN Y BECERRA,S.L. REYBESA <text:s text:c="4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KOIE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.E.G.CONST.ELECT.GUIPUZCOA SL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MAIZTEGI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OFITAS DE URRETXU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ORMAIZTEGI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OLTZALEKU S.L <text:s text:c="5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ORORBI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ALLETAS ARTIACH S.A.U.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OZK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ORTUELL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F.E.M. EGRO, S.L. FABR.DE EMBRAGUES MUL.EGRO,S.L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NGETEAM POWER TECHNOLOGY SA ORTUELLA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NNOMETAL 2019 SL ANT.INDUSTRIAS IMAR S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LAGUNDUZ 2,SL-FSYC UTE SAD ORT ORTUELLA <text:s text:c="3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LUNAGUA S.L. <text:s text:c="5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ELCAR, S.L. <text:s text:c="5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AFRINOR, S.L. <text:s text:c="5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OTXARTAGA PAR.CIAL.GORBEIA,S.A.-ORTUELLA <text:s text:c="1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MEATZA GOLF BYCAM SERV.ED. E INF.SA GAIMAZ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ORTUELL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PASA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  <table:table-cell/>
        </table:table-row>
        <table:table-row table:style-name="ro1">
          <table:table-cell table:style-name="ce2" office:value-type="string" calcext:value-type="string">
            <text:p>EULEN AYUDA A DOMICILIO SAD PASAIA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  <table:table-cell/>
        </table:table-row>
        <table:table-row table:style-name="ro1">
          <table:table-cell table:style-name="ce2" office:value-type="string" calcext:value-type="string">
            <text:p>ZAINTZEN, S.A PASAIAKO ZAHAR EGOITZA <text:s text:c="3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  <table:table-cell/>
        </table:table-row>
        <table:table-row table:style-name="ro1">
          <table:table-cell table:style-name="ce2" office:value-type="string" calcext:value-type="string">
            <text:p>ADECO TT PASAIAKO PORTU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  <table:table-cell/>
        </table:table-row>
        <table:table-row table:style-name="ro1">
          <table:table-cell table:style-name="ce2" office:value-type="string" calcext:value-type="string">
            <text:p>ESTIBA PASAI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  <table:table-cell/>
        </table:table-row>
        <table:table-row table:style-name="ro1">
          <table:table-cell table:style-name="ce2" office:value-type="string" calcext:value-type="string">
            <text:p>CLECE MAYORES RESIDENCIA PASAIA SAN PEDR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  <table:table-cell/>
        </table:table-row>
        <table:table-row table:style-name="ro1">
          <table:table-cell table:style-name="ce2" office:value-type="string" calcext:value-type="string">
            <text:p>NOATUM UECC TERMINAL PASAJE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  <table:table-cell/>
        </table:table-row>
        <table:table-row table:style-name="ro1">
          <table:table-cell table:style-name="ce2" office:value-type="string" calcext:value-type="string">
            <text:p>PESCADOS Y MARISCOS RODOLFO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  <table:table-cell/>
        </table:table-row>
        <table:table-row table:style-name="ro1">
          <table:table-cell table:style-name="ce2" office:value-type="string" calcext:value-type="string">
            <text:p>REMOLCADORES PASAJE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  <table:table-cell/>
        </table:table-row>
        <table:table-row table:style-name="ro1">
          <table:table-cell table:style-name="ce2" office:value-type="string" calcext:value-type="string">
            <text:p>SERVICIO AMARRADORES Y BOTEROS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  <table:table-cell/>
        </table:table-row>
        <table:table-row table:style-name="ro1">
          <table:table-cell table:style-name="ce2" office:value-type="string" calcext:value-type="string">
            <text:p>SOBRINOS MANUEL CAMAR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PASAIA </text:p>
          </table:table-cell>
          <table:table-cell/>
        </table:table-row>
        <table:table-row table:style-name="ro1">
          <table:table-cell table:style-name="ce2" office:value-type="string" calcext:value-type="string">
            <text:p>PLENTZI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LENTZ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STI-LEKU, S.C.IKASTOLA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AMARRADORES PUERTO BILBA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COM.CEPEI SANTA MARIA PORTU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GARBILA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PRACTICOS PUERTO BILBAO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DIA RETAIL ESPAÑA S.A.U.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H &amp; M MODA BILBO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NTRA.SRA.CARMEN SANTA ANA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PRIMARK TIENDAS, S.L.U.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FUNDACION ASPALDIKO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VINSON ODONTOLOGICA SL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PORTUGALETE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GLOBAL LASER ARABA (GESTAMP) <text:s text:c="41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RIVABELLOSA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ACIDEKA, S.L. SANTURTZI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BIHOTZ GAZTEA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HOSP.SAN JUAN DE DIOS <text:s text:c="4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LOOKIERO STYLE SL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MANCOMUNIDAD RANZARI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SAN FRANCISCO JAVIER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ZORAGARRI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ANTURTZI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UZO LAGUN SOC.COOPERATIVA <text:s text:c="2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SARRIGURE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CENER CIEMAT <text:s text:c="47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SARRIGURE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INGETEAM POWER TECHNOLOGY S.A IRUÑA <text:s text:c="34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SARRIGUREN <text:s text:c="9"/></text:p>
          </table:table-cell>
          <table:table-cell/>
        </table:table-row>
        <table:table-row table:style-name="ro1">
          <table:table-cell table:style-name="ce45" office:value-type="string" calcext:value-type="string">
            <text:p>LACERA RESTOS</text:p>
          </table:table-cell>
          <table:table-cell table:style-name="ce31" office:value-type="string" calcext:value-type="string">
            <text:p>NAFARROA <text:s text:c="6"/></text:p>
          </table:table-cell>
          <table:table-cell table:style-name="ce31" office:value-type="string" calcext:value-type="string">
            <text:p>SARRIGUREN <text:s text:c="9"/></text:p>
          </table:table-cell>
          <table:table-cell/>
        </table:table-row>
        <table:table-row table:style-name="ro1">
          <table:table-cell table:style-name="ce31" office:value-type="string" calcext:value-type="string">
            <text:p>LAS HAYAS</text:p>
          </table:table-cell>
          <table:table-cell table:style-name="ce31" office:value-type="string" calcext:value-type="string">
            <text:p>NAFARROA <text:s text:c="6"/></text:p>
          </table:table-cell>
          <table:table-cell table:style-name="ce31" office:value-type="string" calcext:value-type="string">
            <text:p>SARRIGURE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INGETEAM POWER TECHNOLOGY,SLU ANTIGUA PANELES SESMA <text:s text:c="1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SESM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UTOMOVILES GALINDO, S.A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UTONERVION, S.A.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COSTCO <text:s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SESTA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GRUA ZERBITZUA TXATARRA ARCELOR MITTAL SESTAO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ALBIZ- SESTAO UTE UBBI HIRU RESIDENC.SESTAO <text:s text:c="1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SERLINOR SENLLE GRUPO MATRIZE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ESTAO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TTES.PATINTER ESPAÑA <text:s text:c="49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SN.ROMAN DE S.MILLAN</text:p>
          </table:table-cell>
          <table:table-cell/>
        </table:table-row>
        <table:table-row table:style-name="ro1">
          <table:table-cell table:style-name="ce2" office:value-type="string" calcext:value-type="string">
            <text:p>UTE GUEÑES KIROLA ETA KULTURA ANTIGUA BASORI <text:s text:c="2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DUPE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COOPERATIVA ZULUET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DUPE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STAR ENGINEERING, S.L.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ONDIK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MERCIAL ZUBILLAGA, S.L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NVISER SONDIKA JARDINERIA SONDIKA JARDINERIA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ANTREX SPAIN, S.A.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UBRIMONSA, S.A.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YNTHOMER ASUA S.L.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MUFER, S.L. <text:s text:c="4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NDIK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PXSPORT <text:s text:c="2"/>POLID.SOPELANA <text:s text:c="1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EL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ITC PACKAGING ANTERIOR VERIPLAST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EL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REISA, S.A. <text:s text:c="5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EL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SERV.AUXIL.DE MANTEN.Y LIMP.SL (SAMYL S.L)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EL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URIBE KOSTAKO MANKOMUNITATEA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EL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CAM SOPUERT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SOPUERT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G.DEPORTIVA AYTO.SORALUZE BPXPORT <text:s text:c="3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GOL, S.A. <text:s text:c="4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LIMPIEZAS TREJO, S.L. BULEGOA (OFICINAS) MOVER AFI A SERVIC <text:s text:c="1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NA EUROPE INDUSTRIES IBERIA IRAZOLA HERRAMIENTAS <text:s text:c="2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URRESTARAZU METALWORKING S.L. <text:s text:c="4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NSTRA SRA MERCED ADINEKOEN EGOITZ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SORALUZE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ROM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FALLA</text:p>
          </table:table-cell>
          <table:table-cell/>
        </table:table-row>
        <table:table-row table:style-name="ro1">
          <table:table-cell table:style-name="ce2" office:value-type="string" calcext:value-type="string">
            <text:p>GARCES DE LOS FAYOS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FALLA</text:p>
          </table:table-cell>
          <table:table-cell/>
        </table:table-row>
        <table:table-row table:style-name="ro1">
          <table:table-cell table:style-name="ce2" office:value-type="string" calcext:value-type="string">
            <text:p>HERMANITAS DE LOS ANCIANOS DESAMPARADOS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FALLA</text:p>
          </table:table-cell>
          <table:table-cell/>
        </table:table-row>
        <table:table-row table:style-name="ro1">
          <table:table-cell table:style-name="ce2" office:value-type="string" calcext:value-type="string">
            <text:p>MAQUINARIA AGRIC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FALLA</text:p>
          </table:table-cell>
          <table:table-cell/>
        </table:table-row>
        <table:table-row table:style-name="ro1">
          <table:table-cell table:style-name="ce2" office:value-type="string" calcext:value-type="string">
            <text:p>SANTO HOSPITAL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FALLA</text:p>
          </table:table-cell>
          <table:table-cell/>
        </table:table-row>
        <table:table-row table:style-name="ro1">
          <table:table-cell table:style-name="ce2" office:value-type="string" calcext:value-type="string">
            <text:p>EDS INGENIERIA Y MONTAJES S.A TAJONAR <text:s text:c="3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JONAR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VISCOFAN <text:s text:c="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AJONAR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LECO GESTION 2024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LIS MANOMATIC S.L.U. <text:s text:c="4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HERRIKIDE JESUITINAK COL.SAN JOSE HIJAS DE JESUS <text:s text:c="2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HERNIO,S.A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INVIZA, S.A. (CLINICA LA ASUNCION) <text:s text:c="3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L&amp;L ROTARY SOLUTIONS, S.L. (LEHEN LABAYEN Y LABORDE)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PASABAN S.A.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LASKORAIN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TOLOS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GOIERRIALDEA 2023 SERBITZU-IRAGAZ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TOLOS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PARKABISA <text:s text:c="5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AMAZON <text:s text:c="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AMPLIFO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TRAPAG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CNC MACHINING SL TRAPAGARAN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CONTENO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DIBERTIAK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EGUNEKO ZENTROA TRAPAGARANGO UDALA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SENLLE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ENVISER 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EZKERRALDEA MEATZALDEA BUS,S.A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FRANCISCANAS MONTPELLIER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IMPRENTA GARCINUÑO S.L.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LASER BIDEZ, S.L. <text:s text:c="5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LEZAMA DEMOLICIONES SL <text:s text:c="4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MFS-TRAPAGA SINTERING, S.L.U. ANTERIOR FERSINT <text:s text:c="2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PRADO STORAGE SOLUTIONS SL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VERSIA CONTACT CENTER SL TRAPAGARAN <text:s text:c="3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ZILINDROAK GARBITZEKO ZERBITZU TUBOS REUNIDOS TRAPAGARAN <text:s text:c="1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TRAPAGARAN <text:s text:c="9"/></text:p>
          </table:table-cell>
          <table:table-cell/>
        </table:table-row>
        <table:table-row table:style-name="ro1">
          <table:table-cell table:style-name="ce2" office:value-type="string" calcext:value-type="string">
            <text:p>BERETTA BENELLI IBERICA, S.A. <text:s text:c="40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TRESPUENTES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GUARDIAN INDUSTRIES NAVARRA <text:s text:c="42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TUDEL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CALIBRADOS PRADERA,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UGAO-MIRABALLES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ENVASES UNIVERSALES IBERICA SL UGAO- ANTERIOR DOMIBERIA SL <text:s text:c="1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UGAO-MIRABALLES <text:s text:c="4"/></text:p>
          </table:table-cell>
          <table:table-cell/>
        </table:table-row>
        <table:table-row table:style-name="ro1">
          <table:table-cell table:style-name="ce2" office:value-type="string" calcext:value-type="string">
            <text:p>GRAFICAS ZOKO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ILUNDAIN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NUEVO FUTURO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VICARLY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CENTRO ESTUDIOS INFOR. S.L. CESIN <text:s text:c="3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ELECNOR,S.A. IRUÑA <text:s text:c="5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TELIZSA, S.L. <text:s text:c="5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HARTE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MAGOTTEAUX NAVARR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RDI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VISCOFAN <text:s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RDI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VIVEBIOTECH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URDIAIN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OINTEK MECANIZACIONES, S.L.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URDUL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OINTEK, S.L. INGENIERIA Y TECNICA MONTAJE <text:s text:c="2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URDULI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IZKIBEL S.A <text:s text:c="5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LKIHAIZEA S.A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MBULANCIAS GIPUZKOA, S.COOP EXPEDIENTE RTSU 26/2023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AMBULANCIAS GIPUZKOA, S.COOP EXPTE.TSNU 30/2024 PS <text:s text:c="1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RNIET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DIST.COMERC. COMET, 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SNELAT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ERROCAL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RUPO ITEVELESA SL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HUSILLOS IPIRANGA SHUTON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ETALOCAUCHO S.L. <text:s text:c="5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LESIANOS URNIETA SALESIARRAK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NIETA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RRETXU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RETX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KATEA-LEGAIA URRETXU S.L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RRETXU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ZITURRI S.L. CTRO TRABAJO NATURGOLF S.A <text:s text:c="28"/></text:p>
          </table:table-cell>
          <table:table-cell table:style-name="ce2" office:value-type="string" calcext:value-type="string">
            <text:p>ARABA <text:s text:c="9"/></text:p>
          </table:table-cell>
          <table:table-cell table:style-name="ce2" office:value-type="string" calcext:value-type="string">
            <text:p>URTURI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OSAKIDETZAKO BARRUALDE ES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USANSOL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NOXKEN, S.L. <text:s text:c="5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KORMAT PROCESADOS, S.L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RRAÑAGA PLASTIKOAK, S.A. <text:s text:c="4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SURBILG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DARREGI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SER KEN, S.A. <text:s text:c="5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REMEFIL IZAGUIRRE S.A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EKIALDEA 2022 SERVEO OTEGUI GAZTAÑAGA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USURBIL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JAGUAR, S.A.L.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SPANSET, S.A. GRUPO SPANSET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TECNOLOGIA DEL CABLE, S.A. GRUPO SPANSET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ARTEC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LANTIER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ZUBIMUSU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VILLABON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GRAFICAS CEMS, S.L. <text:s text:c="50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VILLATUERTA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KEMIRA IBERICA SA. EX KEMIRA CHEMICAL SPAIN <text:s text:c="26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VILLATUERTA <text:s text:c="8"/></text:p>
          </table:table-cell>
          <table:table-cell/>
        </table:table-row>
        <table:table-row table:style-name="ro1">
          <table:table-cell table:style-name="ce2" office:value-type="string" calcext:value-type="string">
            <text:p>ACHA,ORBEA,EGAÑA Y CIA, S.A <text:s text:c="4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ZALDIBAR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CIE EGAÑ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ECANIZADOS MECAR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ALZUARAN, S.L.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MEK CASTING SL GRUPO MEK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DIBAR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TUERMECA S.A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LDIBI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PLAST RECYCLING SL ZALLA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L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LUCART TISSUE &amp; SOAP SLU ARANGUREN-ZALLA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L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MARISTAS SAN MIGUEL SAN MIGUEL-IRLANDESAS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L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ZALLAKO EGUZKI ORGANISMO AUTONOMO LOCAL <text:s text:c="1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LLA <text:s text:c="14"/></text:p>
          </table:table-cell>
          <table:table-cell/>
        </table:table-row>
        <table:table-row table:style-name="ro1">
          <table:table-cell table:style-name="ce2" office:value-type="string" calcext:value-type="string">
            <text:p>AQUARBE SA -ZAMUDIO- PARQUE TECNOLOGICO ZAMUDIO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ZAMUDIO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MECO GRAFICO NORTE SL ZAMUDIO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ENVISER SERV.MEDIOAMB.JARD ZAM JARDINERIA ZAMUDIO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FUNDACION GAIKER <text:s text:c="5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 POWER MANAGEMENT, S.L GEPCE-GE POWER MANAGMENT SA <text:s text:c="1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BERMATICA S.A. <text:s text:c="5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GETEAM POWER TECHNOLOGY UN ELECTRONICS <text:s text:c="2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TA,S.A.U.-IND.TUBER.AERONAUTI GRUPO ITP AERO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ETALURGICA VAT, S.A. MEVASA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NAGUSPEA,S.L.-RESID.TRUIUONDO- ZAMUDIO-RESIDENCIA TRUIUONDO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ONDOAN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PINE EQUIPOS ELECTRICOS, S.A. ZAMUDIO <text:s text:c="3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ROXALL MEDICINA ESPAÑA,S.A. BIAL INDUST. FARMACEUTICA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UNIER DUVAL CLIMA S.A. <text:s text:c="4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TAMAR, S.A. ZAMUDIO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TE TXORIERRI RSU 2023 EX ENVISER RSU TXORIERRI RES U <text:s text:c="1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VAILLANT SAUNIER DUVAL ANTES DICOSA SAUNIER DUVAL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VOLKSWAGEN GROUP RETAIL SPAIN LEIOA WAGEN <text:s text:c="2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WESTROCK PACKAGING SL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ZTE MSSE MANAGED SERVICES <text:s text:c="44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ZIV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MUDIO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PRODUCTOS KOL,S.L. <text:s text:c="51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ZANGOTZ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MURFIT KAPP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ZANGOTZ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ENVISER SERV.MEDIOAMBIENT SAU CTRO. UDALTALDE <text:s text:c="1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RATAM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VULCANIZADOS ZULOAGA, S.L.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ARATAMO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ZARAUZ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BIDELAN 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COMERCIAL URRATZ, S.L. <text:s text:c="4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ERTEK SDAD.GESTION SERV,S.A OTA ZARAUTZ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UREAK LANEAN S.A. ZARAUTZ GUREAK ZARAUTZ <text:s text:c="2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AUXILIARES, S.A. ZARAUTZ <text:s text:c="3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KATEA-LEGAIA ZARAUTZ S.L.L.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KSB ITUR SPAIN S.A.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LA SALLE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MENGUREN 2000, S.L. <text:s text:c="5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NEO INSTALACIONES DEPORTIVAS ARITZBATALDE KIROLDEGIA <text:s text:c="1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.T.E. ZARAUZKO GARBIKETA <text:s text:c="44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LBATORE MITXELENA IKASTO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SANTA ANA EGOITZ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UROLA KOSTAKO UDAL ELK. <text:s text:c="1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ARAUTZ <text:s text:c="12"/></text:p>
          </table:table-cell>
          <table:table-cell/>
        </table:table-row>
        <table:table-row table:style-name="ro1">
          <table:table-cell table:style-name="ce2" office:value-type="string" calcext:value-type="string">
            <text:p>GOI-ALDE <text:s text:c="6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ESTO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FIHI FORGING INDUSTRY, S.L FORJAS IRAETA <text:s text:c="2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ESTO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GOIALDE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ESTO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GISASOLA S.L. <text:s text:c="4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ESTO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ZESTOAKO UDALA <text:s text:c="5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ESTO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BUNGE IBERICA, S.A. ZIERBENA <text:s text:c="4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IERBEN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DBA BILBAO PORT SL <text:s text:c="5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IERBEN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LIMPIEZAS NERVION, S.A.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IERBEN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TERMINALES PORTUARIAS SL TEPSA IBERIA SLU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IERBEN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ZIERBENAKO UDALA FUNTZIONARIOAK <text:s text:c="3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IERBENA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SAN FERMIN IKASTOLA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ZIZUR NAGUSIA</text:p>
          </table:table-cell>
          <table:table-cell/>
        </table:table-row>
        <table:table-row table:style-name="ro1">
          <table:table-cell table:style-name="ce2" office:value-type="string" calcext:value-type="string">
            <text:p>MARIE BRIZARD WINE &amp; SPIRIT,SA MARIE BRIZARD <text:s text:c="2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IZURKIL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PAPELERA DEL ORIA, S.A. <text:s text:c="4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IZURKIL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PANDROL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IZURKIL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REGAL BELOIT SPAIN, S.A. (LEHEN JAURE) <text:s text:c="3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IZURKIL <text:s text:c="11"/></text:p>
          </table:table-cell>
          <table:table-cell/>
        </table:table-row>
        <table:table-row table:style-name="ro1">
          <table:table-cell table:style-name="ce2" office:value-type="string" calcext:value-type="string">
            <text:p>AISLANTES SOLIDOS, S.L. <text:s text:c="4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ANDRAMARI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AKT PLASTICOS, S.L. <text:s text:c="5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BOSCH REXROTH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AMILIBIA Y DE LA IGLESIA, S.A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ARANIA S.A. AMOREBIETA ETXANO <text:s text:c="4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CIE AMAYA TELLERI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CIE ORBELAN PLASTICO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FORGING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GASTRONOMIA CANTABRIC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IZAR CUTTIN TOOLS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LAUAXETA IKASTO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ZORNOTZAKO UDAL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BIZKAIA FACILITY MANAGEMENT,SL AMOREBIETA <text:s text:c="28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INDUSTRIAS AMAYA TELLERIA,S.A. <text:s text:c="39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JIG EASY SERVICES SL EX UTE ZORNOTZA KIROLA <text:s text:c="26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MERYTRONIC 2012 SL AMOREBIETA ETXANO <text:s text:c="3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ORMAZABAL DISTRIBUCION PRIMARI AMOREBIETA ETXANO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PRONUTEC, S.A. AMOREBIETA ETXANO <text:s text:c="37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RESIDENCIA ORUE, S.L. GRUPO IGURCO <text:s text:c="35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SAMSA DENTAL SLU VITALDENT <text:s text:c="43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SALVESEN LOGISTIC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SERVYREST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WEC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ZORROAGAKO ZAHAR EGOITZA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URGATZI S.L. (SAD AMOREBIETA) AMOREBIETA-ETXANO <text:s text:c="22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URGATZI SL - CTRO MINUSVALIDOS CTRO. DIA NAFARRO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URGATZI SL-CTRO DIA PERS.MAYOR CTRO DIA NAFARROA <text:s text:c="21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URGATZI SL-NAGUSIEN ETXEA NAFA CTRO. DIA NAFARROA <text:s text:c="20"/></text:p>
          </table:table-cell>
          <table:table-cell table:style-name="ce2" office:value-type="string" calcext:value-type="string">
            <text:p>BIZKAIA <text:s text:c="7"/></text:p>
          </table:table-cell>
          <table:table-cell table:style-name="ce2" office:value-type="string" calcext:value-type="string">
            <text:p>ZORNOTZA</text:p>
          </table:table-cell>
          <table:table-cell/>
        </table:table-row>
        <table:table-row table:style-name="ro1">
          <table:table-cell table:style-name="ce2" office:value-type="string" calcext:value-type="string">
            <text:p>ZUBILAN SERV.DEPORTIVOS S.L <text:s text:c="18"/></text:p>
          </table:table-cell>
          <table:table-cell table:style-name="ce2" office:value-type="string" calcext:value-type="string">
            <text:p>NAFARROA <text:s text:c="6"/></text:p>
          </table:table-cell>
          <table:table-cell table:style-name="ce2" office:value-type="string" calcext:value-type="string">
            <text:p>ZUBIRI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ARTADI ALIMENTACION S.L. <text:s text:c="16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GEROZERLAN, S.L.-OTEZURI ZUMAIA <text:s text:c="3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GKN <text:s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I.S.S. EUROPEAN CLEANING SYSTE UROLA-KOSTA ARTADIKO GARBIKUN <text:s text:c="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KORTA, S.A. <text:s text:c="58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LIMPIEZAS Y MANTENIMIENTO ROSI <text:s text:c="39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ZUMAI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ZAINTZEN S.A. UNIPERSONAL ( SAN JUAN EGOITZA ) <text:s text:c="2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IA <text:s text:c="13"/></text:p>
          </table:table-cell>
          <table:table-cell/>
        </table:table-row>
        <table:table-row table:style-name="ro1">
          <table:table-cell table:style-name="ce2" office:value-type="string" calcext:value-type="string">
            <text:p>ZUMARRAFAKO UDALA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CENTRO EDUCATIVO IBAIONDO CENTRO MENORES <text:s text:c="10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GEROZERLAN RESIDENCIA ARGIXAO ARGIXAO <text:s text:c="3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LA SALLE LEGAZPI <text:s text:c="53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ROZALMA AGRISOLUTIONS S.L.U. ROJO Y ZALDUA <text:s text:c="27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TALLERES MECAN.TELLERIA S.A <text:s text:c="42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TOMAS ARRIZABALAGA S.L. RIZA <text:s text:c="41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  <table:table-cell/>
        </table:table-row>
        <table:table-row table:style-name="ro1">
          <table:table-cell table:style-name="ce2" office:value-type="string" calcext:value-type="string">
            <text:p>TTT GOIKO S.A. <text:s text:c="55"/></text:p>
          </table:table-cell>
          <table:table-cell table:style-name="ce2" office:value-type="string" calcext:value-type="string">
            <text:p>GIPUZKOA <text:s text:c="6"/></text:p>
          </table:table-cell>
          <table:table-cell table:style-name="ce2" office:value-type="string" calcext:value-type="string">
            <text:p>ZUMARRAGA <text:s text:c="10"/>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46"/>
          <table:table-cell table:style-name="ce48"/>
        </table:table-row>
        <table:table-row table:style-name="ro1">
          <table:table-cell table:style-name="ce2" office:value-type="string" calcext:value-type="string">
            <text:p>GUZTIRA</text:p>
          </table:table-cell>
          <table:table-cell table:style-name="ce31" office:value-type="float" office:value="1762" calcext:value-type="float">
            <text:p>1762</text:p>
          </table:table-cell>
          <table:table-cell table:style-name="ce47"/>
          <table:table-cell table:style-name="ce48"/>
        </table:table-row>
        <table:table-row table:style-name="ro1">
          <table:table-cell table:style-name="ce2" office:value-type="string" calcext:value-type="string">
            <text:p>BIZKAIA</text:p>
          </table:table-cell>
          <table:table-cell table:style-name="ce2" office:value-type="float" office:value="688" calcext:value-type="float">
            <text:p>688</text:p>
          </table:table-cell>
          <table:table-cell table:style-name="ce46"/>
          <table:table-cell table:style-name="ce48"/>
        </table:table-row>
        <table:table-row table:style-name="ro1">
          <table:table-cell table:style-name="ce2" office:value-type="string" calcext:value-type="string">
            <text:p>ARABA </text:p>
          </table:table-cell>
          <table:table-cell table:style-name="ce31" office:value-type="float" office:value="198" calcext:value-type="float">
            <text:p>198</text:p>
          </table:table-cell>
          <table:table-cell table:style-name="ce46"/>
          <table:table-cell table:style-name="ce48"/>
        </table:table-row>
        <table:table-row table:style-name="ro1">
          <table:table-cell table:style-name="ce2" office:value-type="string" calcext:value-type="string">
            <text:p>GIPUZKOA</text:p>
          </table:table-cell>
          <table:table-cell table:style-name="ce2" office:value-type="float" office:value="663" calcext:value-type="float">
            <text:p>663</text:p>
          </table:table-cell>
          <table:table-cell table:style-name="ce46"/>
          <table:table-cell table:style-name="ce48"/>
        </table:table-row>
        <table:table-row table:style-name="ro1">
          <table:table-cell table:style-name="ce2" office:value-type="string" calcext:value-type="string">
            <text:p>EAE</text:p>
          </table:table-cell>
          <table:table-cell table:style-name="ce2" office:value-type="float" office:value="10" calcext:value-type="float">
            <text:p>10</text:p>
          </table:table-cell>
          <table:table-cell table:style-name="ce46"/>
          <table:table-cell table:style-name="ce48"/>
        </table:table-row>
        <table:table-row table:style-name="ro1">
          <table:table-cell table:style-name="ce2" office:value-type="string" calcext:value-type="string">
            <text:p>NAFARROA </text:p>
          </table:table-cell>
          <table:table-cell table:style-name="ce31" office:value-type="float" office:value="203" calcext:value-type="float">
            <text:p>203</text:p>
          </table:table-cell>
          <table:table-cell table:style-name="ce46"/>
          <table:table-cell table:style-name="ce48"/>
        </table:table-row>
        <table:table-row table:style-name="ro1" table:number-rows-repeated="104680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pitch="variable"/>
    <style:font-face style:name="Noto Sans Mono CJK SC" svg:font-family="'Noto Sans Mono CJK SC'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u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rrialde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09:52:42.471445307">00:00:00</text:time></text:p>
        </style:region-right>
      </style:header>
      <style:header-left style:display="false"/>
      <style:header-first style:display="false"/>
      <style:footer>
        <text:p>Orrialde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4T08:50:34.273646847</meta:creation-date>
    <dc:date>2026-02-24T13:47:27.917177641</dc:date>
    <meta:editing-duration>PT4H1M52S</meta:editing-duration>
    <meta:editing-cycles>14</meta:editing-cycles>
    <meta:generator>LibreOffice/7.5.6.2$Linux_X86_64 LibreOffice_project/50$Build-2</meta:generator>
    <meta:document-statistic meta:table-count="1" meta:cell-count="5301" meta:object-count="0"/>
  </office:meta>
</office:document-meta>
</file>