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Mono CJK SC" svg:font-family="'Noto Sans Mono CJK SC'" style:font-family-generic="modern" style:font-pitch="fixed"/>
  </office:font-face-decls>
  <office:automatic-styles>
    <style:style style:name="co1" style:family="table-column">
      <style:table-column-properties fo:break-before="auto" style:column-width="14.635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74pt solid #000000"/>
      <style:text-properties style:font-name="ARIAL" fo:font-weight="normal" style:font-weight-asian="normal" style:font-weight-complex="normal"/>
    </style:style>
    <style:style style:name="ce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Mono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2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0.74pt solid #000000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Mono CJK SC" style:font-size-asian="10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2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Mono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74pt solid #000000"/>
      <style:text-properties style:font-name="ARIAL" fo:language="none" fo:country="none" fo:font-weight="normal" style:font-name-asian="DejaVu Sans" style:language-asian="none" style:country-asian="none" style:font-weight-asian="normal" style:font-name-complex="Arial" style:language-complex="none" style:country-complex="none" style:font-weight-complex="normal"/>
    </style:style>
    <style:style style:name="ce15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letter-kerning="true" fo:language="eu" fo:country="ES" style:language-asian="zh" style:country-asian="CN" style:language-complex="hi" style:country-complex="IN"/>
    </style:style>
    <style:style style:name="T2" style:family="text">
      <style:text-properties style:use-window-font-color="true" style:letter-kerning="true" fo:language="eu" fo:country="ES" style:language-asian="zh" style:country-asian="CN" style:language-complex="hi" style:country-complex="IN" style:font-name-complex="Lohit Devanagari"/>
    </style:style>
    <style:style style:name="T3" style:family="text">
      <style:text-properties fo:color="#000000" style:letter-kerning="true" fo:language="eu" fo:country="ES" style:language-asian="zh" style:country-asian="CN" style:language-complex="hi" style:country-complex="IN" style:font-name-complex="Lohit Devanagari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language="none" fo:country="none" style:language-asian="none" style:country-asian="none" style:language-complex="none" style:country-complex="none" style:font-name-asian="DejaVu Sans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ENPRESA IZENA <text:s text:c="16"/></text:p>
          </table:table-cell>
          <table:table-cell table:style-name="ce2" office:value-type="string" calcext:value-type="string">
            <text:p>PROBINTZIA <text:s text:c="4"/></text:p>
          </table:table-cell>
          <table:table-cell table:style-name="ce2" office:value-type="string" calcext:value-type="string">
            <text:p>HERRIA <text:s text:c="13"/></text:p>
          </table:table-cell>
        </table:table-row>
        <table:table-row table:style-name="ro1">
          <table:table-cell table:style-name="ce2" office:value-type="string" calcext:value-type="string">
            <text:p>ABADIÑOKO UDALA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AGE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3" office:value-type="string" calcext:value-type="string">
            <text:p>CAF TURNKEY ENGINEERING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3" office:value-type="string" calcext:value-type="string">
            <text:p>CEMO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CIE INYECTAMETAL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COSMOS BIZKAIA, 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ECS MOBILITY SL ANTERIOR INDUSTRIAS ALGA SA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EVEC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FEKOO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GESTAMP BIZKA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IMCOIN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KW DAMPING TECHNOLOGY SA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MAGDALEN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MEK CENECE S.L. GRUPO MEK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METAL COMP. GROUP STAMPING, SL ANTES ESTAMPACIONES IRU, S.L.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NAIK AUTOMOTIV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NUTE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ROTHEMBERGE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OMVP IBERIA (ESTAMCAL)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VERSIA PROCESOS OPERATIVOS SL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</table:table-row>
        <table:table-row table:style-name="ro1">
          <table:table-cell table:style-name="ce2" office:value-type="string" calcext:value-type="string">
            <text:p>BOMBAS OMEGA, S.L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FLUYTEC, S.A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FUNDACIÓN MINERÍA DEL PAÍS VASC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HONA HIERROS, S.A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FUNDACIÓN EUDE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FUNDACIÓN GOYENECH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MAN TRUCK AND BUS IBERIA S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OXICORTE EL ABRA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RESIDENCIA NTRA.SEÑORA DEL SOCORRO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RESIDENCIA SAN FUENTES, S.L.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TALLERES GALLARRETA LANTEGIAK SL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TEA ADHESIVOS INDUSTRIALES, SL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UTE ABANTO ZIERBENA IS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UTE BIO ERAIKIGARB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UTE BIO LORATEGIAK <text:s text:c="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UTE GOM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UTE SERUNION-AIB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2" office:value-type="string" calcext:value-type="string">
            <text:p>VECTALIA ENKARTERRI -BIZKAIBUS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</table:table-row>
        <table:table-row table:style-name="ro1">
          <table:table-cell table:style-name="ce4" office:value-type="string" calcext:value-type="string">
            <text:p>ELKA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</table:table-row>
        <table:table-row table:style-name="ro1">
          <table:table-cell table:style-name="ce5" office:value-type="string" calcext:value-type="string">
            <text:p><text:span text:style-name="T1">ELKAR dendak 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</table:table-row>
        <table:table-row table:style-name="ro1">
          <table:table-cell table:style-name="ce4" office:value-type="string" calcext:value-type="string">
            <text:p>IRIZAR emobility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</table:table-row>
        <table:table-row table:style-name="ro2">
          <table:table-cell table:style-name="ce6" office:value-type="string" calcext:value-type="string">
            <text:p><text:span text:style-name="T2">IRSE-EBI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</table:table-row>
        <table:table-row table:style-name="ro1">
          <table:table-cell table:style-name="ce2" office:value-type="string" calcext:value-type="string">
            <text:p>NAVARRA DE ESTAMP.E INYEC.,S.A NEINS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GOITZ <text:s text:c="13"/></text:p>
          </table:table-cell>
        </table:table-row>
        <table:table-row table:style-name="ro1">
          <table:table-cell table:style-name="ce2" office:value-type="string" calcext:value-type="string">
            <text:p>AGURAING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</table:table-row>
        <table:table-row table:style-name="ro1">
          <table:table-cell table:style-name="ce2" office:value-type="string" calcext:value-type="string">
            <text:p>ARCELORMITTAL AMDS PROCESSING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</table:table-row>
        <table:table-row table:style-name="ro1">
          <table:table-cell table:style-name="ce2" office:value-type="string" calcext:value-type="string">
            <text:p>ATUSA EMPRESARIAL, S.L.U.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</table:table-row>
        <table:table-row table:style-name="ro1">
          <table:table-cell table:style-name="ce2" office:value-type="string" calcext:value-type="string">
            <text:p>DECONS AGURAIN, S.A.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</table:table-row>
        <table:table-row table:style-name="ro1">
          <table:table-cell table:style-name="ce2" office:value-type="string" calcext:value-type="string">
            <text:p>DHL EXEL SUPLLY CHAIN SPAIN AGURAIN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</table:table-row>
        <table:table-row table:style-name="ro1">
          <table:table-cell table:style-name="ce2" office:value-type="string" calcext:value-type="string">
            <text:p>HAIZEA WEC FUNDICION, S.L.U. ANTIG FUND.WIND ENERGY CASTING <text:s text:c="1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</table:table-row>
        <table:table-row table:style-name="ro1">
          <table:table-cell table:style-name="ce2" office:value-type="string" calcext:value-type="string">
            <text:p>LAUTADAKO KOADRI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</table:table-row>
        <table:table-row table:style-name="ro1">
          <table:table-cell table:style-name="ce2" office:value-type="string" calcext:value-type="string">
            <text:p>INDAUX A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A <text:s text:c="16"/></text:p>
          </table:table-cell>
        </table:table-row>
        <table:table-row table:style-name="ro1">
          <table:table-cell table:style-name="ce2" office:value-type="string" calcext:value-type="string">
            <text:p>ESTAMPACIONES GIPUZKO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A <text:s text:c="16"/></text:p>
          </table:table-cell>
        </table:table-row>
        <table:table-row table:style-name="ro1">
          <table:table-cell table:style-name="ce2" office:value-type="string" calcext:value-type="string">
            <text:p>SUMINISTROS URIBO,S.L. URIARTE INDUSTRIAL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INZOAIN <text:s text:c="11"/></text:p>
          </table:table-cell>
        </table:table-row>
        <table:table-row table:style-name="ro1">
          <table:table-cell table:style-name="ce2" office:value-type="string" calcext:value-type="string">
            <text:p>OBE HETTICH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ZARNAZABAL <text:s text:c="7"/></text:p>
          </table:table-cell>
        </table:table-row>
        <table:table-row table:style-name="ro1">
          <table:table-cell table:style-name="ce2" office:value-type="string" calcext:value-type="string">
            <text:p>PLASTICOS PARDO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ZARNAZABAL <text:s text:c="7"/></text:p>
          </table:table-cell>
        </table:table-row>
        <table:table-row table:style-name="ro1">
          <table:table-cell table:style-name="ce2" office:value-type="string" calcext:value-type="string">
            <text:p>GUREAK LANEAN- ALEGI ALEGI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LEGIA <text:s text:c="13"/></text:p>
          </table:table-cell>
        </table:table-row>
        <table:table-row table:style-name="ro1">
          <table:table-cell table:style-name="ce2" office:value-type="string" calcext:value-type="string">
            <text:p>LOGISTICA DE MENAJE, S.L. <text:s text:c="2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LEGRIA DULANTZI <text:s text:c="3"/></text:p>
          </table:table-cell>
        </table:table-row>
        <table:table-row table:style-name="ro1">
          <table:table-cell table:style-name="ce2" office:value-type="string" calcext:value-type="string">
            <text:p>AIRLAN INDUSTRIAL, S.A. ALONSOTEGI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</table:table-row>
        <table:table-row table:style-name="ro1">
          <table:table-cell table:style-name="ce2" office:value-type="string" calcext:value-type="string">
            <text:p>P4Q ELECTRONICS SL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</table:table-row>
        <table:table-row table:style-name="ro1">
          <table:table-cell table:style-name="ce2" office:value-type="string" calcext:value-type="string">
            <text:p>P4Q SUNTRACK SERVICES SL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</table:table-row>
        <table:table-row table:style-name="ro1">
          <table:table-cell table:style-name="ce2" office:value-type="string" calcext:value-type="string">
            <text:p>UTE TMB ARRAIZ TRATAMENDU MEKANIKO BIOLOGIKO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</table:table-row>
        <table:table-row table:style-name="ro2">
          <table:table-cell table:style-name="ce7" office:value-type="string" calcext:value-type="string">
            <text:p>CLINICA JOSEFIN ARREGU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</table:table-row>
        <table:table-row table:style-name="ro1">
          <table:table-cell table:style-name="ce8" office:value-type="string" calcext:value-type="string">
            <text:p>COCINA CENTRAL GOÑ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</table:table-row>
        <table:table-row table:style-name="ro1">
          <table:table-cell table:style-name="ce9" office:value-type="string" calcext:value-type="string">
            <text:p>AIÑIGO ARITZA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</table:table-row>
        <table:table-row table:style-name="ro2">
          <table:table-cell table:style-name="ce7" office:value-type="string" calcext:value-type="string">
            <text:p>LACUNZA CALOR GROUP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</table:table-row>
        <table:table-row table:style-name="ro1">
          <table:table-cell table:style-name="ce2" office:value-type="string" calcext:value-type="string">
            <text:p>IGNACIO PLAZA,S.L.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</table:table-row>
        <table:table-row table:style-name="ro1">
          <table:table-cell table:style-name="ce2" office:value-type="string" calcext:value-type="string">
            <text:p>CALERA DE ALTZO S.L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LTZO <text:s text:c="14"/></text:p>
          </table:table-cell>
        </table:table-row>
        <table:table-row table:style-name="ro1">
          <table:table-cell table:style-name="ce2" office:value-type="string" calcext:value-type="string">
            <text:p>ARALA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MEZKETA <text:s text:c="11"/></text:p>
          </table:table-cell>
        </table:table-row>
        <table:table-row table:style-name="ro1">
          <table:table-cell table:style-name="ce2" office:value-type="string" calcext:value-type="string">
            <text:p>AMEZKET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MEZKETA <text:s text:c="11"/></text:p>
          </table:table-cell>
        </table:table-row>
        <table:table-row table:style-name="ro1">
          <table:table-cell table:style-name="ce2" office:value-type="string" calcext:value-type="string">
            <text:p>CARTONAJES ERABIL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MOROTO</text:p>
          </table:table-cell>
        </table:table-row>
        <table:table-row table:style-name="ro1">
          <table:table-cell table:style-name="ce2" office:value-type="string" calcext:value-type="string">
            <text:p>AMURRIO FERROCARRIL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</table:table-row>
        <table:table-row table:style-name="ro1">
          <table:table-cell table:style-name="ce2" office:value-type="string" calcext:value-type="string">
            <text:p>AMURRIOKO KIROLDEG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</table:table-row>
        <table:table-row table:style-name="ro1">
          <table:table-cell table:style-name="ce2" office:value-type="string" calcext:value-type="string">
            <text:p>AMURRIO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</table:table-row>
        <table:table-row table:style-name="ro1">
          <table:table-cell table:style-name="ce2" office:value-type="string" calcext:value-type="string">
            <text:p>ARESKET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</table:table-row>
        <table:table-row table:style-name="ro1">
          <table:table-cell table:style-name="ce2" office:value-type="string" calcext:value-type="string">
            <text:p>TUBACEX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</table:table-row>
        <table:table-row table:style-name="ro1">
          <table:table-cell table:style-name="ce2" office:value-type="string" calcext:value-type="string">
            <text:p>TUBOS REUNIDOS <text:s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</table:table-row>
        <table:table-row table:style-name="ro1">
          <table:table-cell table:style-name="ce2" office:value-type="string" calcext:value-type="string">
            <text:p>ANDOAI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BRAHER INTERNACIONAL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CAVYCAR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CONSTRUCCIONES METALICAS ZAZPI ZAZPI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EUSKABE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INTEX <text:s/>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KRAFF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JOSE MARIA MENDIOLA, S.A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MENDI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ORBELAN PLASTICOS,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PLASTIGAUR, S.A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SAPA OPERACIONES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TECCI CIRCUITOS IMPRESOS, S.L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TK ELEVADORES MANTENIMIENT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TK ELEVADORES MANUFACTURING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UTE MIRAMON 2018 ONDOAN-SERVEO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</table:table-row>
        <table:table-row table:style-name="ro1">
          <table:table-cell table:style-name="ce2" office:value-type="string" calcext:value-type="string">
            <text:p>ANOET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OETA <text:s text:c="13"/></text:p>
          </table:table-cell>
        </table:table-row>
        <table:table-row table:style-name="ro1">
          <table:table-cell table:style-name="ce2" office:value-type="string" calcext:value-type="string">
            <text:p>ASOCIACION CEDERNA GARALUR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NTSOAIN <text:s text:c="11"/></text:p>
          </table:table-cell>
        </table:table-row>
        <table:table-row table:style-name="ro1">
          <table:table-cell table:style-name="ce2" office:value-type="string" calcext:value-type="string">
            <text:p>ML COSMETICS S.L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NTSOAIN <text:s text:c="11"/></text:p>
          </table:table-cell>
        </table:table-row>
        <table:table-row table:style-name="ro1">
          <table:table-cell table:style-name="ce2" office:value-type="string" calcext:value-type="string">
            <text:p>ELAY LAN,S.L ANTIGUA ELAY, S.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TZUOLA</text:p>
          </table:table-cell>
        </table:table-row>
        <table:table-row table:style-name="ro1">
          <table:table-cell table:style-name="ce2" office:value-type="string" calcext:value-type="string">
            <text:p>OERLIKON BALZERS COATING SPAIN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TZUOLA</text:p>
          </table:table-cell>
        </table:table-row>
        <table:table-row table:style-name="ro1">
          <table:table-cell table:style-name="ce2" office:value-type="string" calcext:value-type="string">
            <text:p>FRONERI IBERIA,S.L.(NESTLE) ARAIA <text:s text:c="3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AIA ASPARRENA <text:s text:c="4"/></text:p>
          </table:table-cell>
        </table:table-row>
        <table:table-row table:style-name="ro1">
          <table:table-cell table:style-name="ce2" office:value-type="string" calcext:value-type="string">
            <text:p>OLAN, S.A. <text:s text:c="5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AIA ASPARRENA <text:s text:c="4"/></text:p>
          </table:table-cell>
        </table:table-row>
        <table:table-row table:style-name="ro1">
          <table:table-cell table:style-name="ce2" office:value-type="string" calcext:value-type="string">
            <text:p>SERVEO SERVICIOS ALMACEN ARAIA TURISMO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AIA ASPARRENA <text:s text:c="4"/></text:p>
          </table:table-cell>
        </table:table-row>
        <table:table-row table:style-name="ro1">
          <table:table-cell table:style-name="ce2" office:value-type="string" calcext:value-type="string">
            <text:p>KOSHKIL SYSTEMS SL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RAZURI <text:s text:c="12"/></text:p>
          </table:table-cell>
        </table:table-row>
        <table:table-row table:style-name="ro1">
          <table:table-cell table:style-name="ce2" office:value-type="string" calcext:value-type="string">
            <text:p>CUADRILLA DE GORBEIALDEA <text:s text:c="4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ETXAGA <text:s text:c="11"/></text:p>
          </table:table-cell>
        </table:table-row>
        <table:table-row table:style-name="ro1">
          <table:table-cell table:style-name="ce2" office:value-type="string" calcext:value-type="string">
            <text:p>CONGELADOS DE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RGUEDAS</text:p>
          </table:table-cell>
        </table:table-row>
        <table:table-row table:style-name="ro1">
          <table:table-cell table:style-name="ce2" office:value-type="string" calcext:value-type="string">
            <text:p>SUNRISE MEDICAL,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ANKUDIAGA <text:s text:c="7"/></text:p>
          </table:table-cell>
        </table:table-row>
        <table:table-row table:style-name="ro1">
          <table:table-cell table:style-name="ce2" office:value-type="string" calcext:value-type="string">
            <text:p>AREAZKA 2014, S.L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ARRASATE G TALDEA S.COOP. GIPUZKOA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ARRASATE UDAL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ARRAT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AUZO LAGUN <text:s/>GIPUZKOA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AVANT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EASO MOTOR, S.A. MUGARRI-ARRASATE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EKIDE S.L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GAIKI, 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GASTRONOMIA VASCA, S.A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GESLAGUN, S.L. GIPUZKO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GIZADI LAGUNTZA ZERBITZUAK 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GOÑI, S.L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GUREAK LANEAN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HOSP.AITA-MENNI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IBAIKER MEKANIZATUAK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MICROLIQUID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PMG POLMETASA S.A.U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PREZERO LIMP. VIARIA ARRASATE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SERV.SOCIALES AITA MENNI CENTRO MUSAKOLA ARRASATE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SERV.SOCIALES AITA MENNI S.L. RESIENCIA ITURBIDE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UDALAITZ S.L.U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</table:table-row>
        <table:table-row table:style-name="ro1">
          <table:table-cell table:style-name="ce2" office:value-type="string" calcext:value-type="string">
            <text:p>ARRI LORALAN JARDINERIA, S.L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ARRIGORRIAGAKO UDALA FUNTZIONARIOAK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CARTI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FINANCIERA Y MINERA, S.A. ARRIGORRIAGA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IND.QUIMICAS EUROCOLOR, 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PALM PACKAGING BILBAO,S.L. (ANTIGUA CARTISA)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RESIDENCIA ARANDIA RESIDENCIAS NOSTEM,S.L.DOMUSVI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TALLERES BERASATEGUI, S.A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TRASVELDAR LOGISTICA SL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ZUBIETX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</table:table-row>
        <table:table-row table:style-name="ro1">
          <table:table-cell table:style-name="ce2" office:value-type="string" calcext:value-type="string">
            <text:p>PEKOS FABRICACION SLU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TEA <text:s text:c="14"/></text:p>
          </table:table-cell>
        </table:table-row>
        <table:table-row table:style-name="ro1">
          <table:table-cell table:style-name="ce2" office:value-type="string" calcext:value-type="string">
            <text:p>UTE ARAIA LOGISTICS <text:s text:c="5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SPARRENA <text:s text:c="10"/></text:p>
          </table:table-cell>
        </table:table-row>
        <table:table-row table:style-name="ro1">
          <table:table-cell table:style-name="ce2" office:value-type="string" calcext:value-type="string">
            <text:p>BOS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</table:table-row>
        <table:table-row table:style-name="ro1">
          <table:table-cell table:style-name="ce2" office:value-type="string" calcext:value-type="string">
            <text:p>GAMESA <text:s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</table:table-row>
        <table:table-row table:style-name="ro1">
          <table:table-cell table:style-name="ce2" office:value-type="string" calcext:value-type="string">
            <text:p>SODE, S.A. <text:s text:c="2"/>ASTEASU-BILLABON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</table:table-row>
        <table:table-row table:style-name="ro1">
          <table:table-cell table:style-name="ce2" office:value-type="string" calcext:value-type="string">
            <text:p>TROQUELES VASCOS LASA, S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</table:table-row>
        <table:table-row table:style-name="ro1">
          <table:table-cell table:style-name="ce2" office:value-type="string" calcext:value-type="string">
            <text:p>VIRLAB S.A. URBAR ING.DIV.SIST.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</table:table-row>
        <table:table-row table:style-name="ro1">
          <table:table-cell table:style-name="ce2" office:value-type="string" calcext:value-type="string">
            <text:p>ONE FACILITY SERVICES, S.A.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IGARRAGA <text:s text:c="8"/></text:p>
          </table:table-cell>
        </table:table-row>
        <table:table-row table:style-name="ro1">
          <table:table-cell table:style-name="ce2" office:value-type="string" calcext:value-type="string">
            <text:p>ARAMARK SERVICIO CATERING S.L.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</table:table-row>
        <table:table-row table:style-name="ro1">
          <table:table-cell table:style-name="ce2" office:value-type="string" calcext:value-type="string">
            <text:p>ARANZAD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</table:table-row>
        <table:table-row table:style-name="ro1">
          <table:table-cell table:style-name="ce2" office:value-type="string" calcext:value-type="string">
            <text:p>PAZ DE ZIGAND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</table:table-row>
        <table:table-row table:style-name="ro1">
          <table:table-cell table:style-name="ce2" office:value-type="string" calcext:value-type="string">
            <text:p>SOLIDUS SAN ANDRE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</table:table-row>
        <table:table-row table:style-name="ro1">
          <table:table-cell table:style-name="ce2" office:value-type="string" calcext:value-type="string">
            <text:p>VIDECART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</table:table-row>
        <table:table-row table:style-name="ro1">
          <table:table-cell table:style-name="ce2" office:value-type="string" calcext:value-type="string">
            <text:p>KIROL MARTIKET 2015 S.L <text:s text:c="4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</table:table-row>
        <table:table-row table:style-name="ro1">
          <table:table-cell table:style-name="ce2" office:value-type="string" calcext:value-type="string">
            <text:p>FUCHOSA, S.L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TXONDO <text:s text:c="12"/></text:p>
          </table:table-cell>
        </table:table-row>
        <table:table-row table:style-name="ro1">
          <table:table-cell table:style-name="ce2" office:value-type="string" calcext:value-type="string">
            <text:p>HIRUMET, S.L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TXONDO <text:s text:c="12"/></text:p>
          </table:table-cell>
        </table:table-row>
        <table:table-row table:style-name="ro1">
          <table:table-cell table:style-name="ce2" office:value-type="string" calcext:value-type="string">
            <text:p>AZKOYEN, S.A.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ZKOIEN</text:p>
          </table:table-cell>
        </table:table-row>
        <table:table-row table:style-name="ro1">
          <table:table-cell table:style-name="ce2" office:value-type="string" calcext:value-type="string">
            <text:p>ARRETA ZERBITZUAK S.L. LEHEN ASOC.AS.DOM.GURE ARGIA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AZKOIT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BIHARKO GIPUZKOA,S.L RESIDENCIA SAN JOSE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ERLO TALADROS Y ROSCADORAS,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GUREAK LANEAN S.A.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JUARISTI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KATEA-LEGAIA AZKOITIA S.L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SAMMIC,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SERBITZU ELKARTEA, S.L. CONSTRUCCION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SIDENOR ACEROS ESPECIALES S.L. AZKOITI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TAZ MECANIZADOS S.L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U.T.E. GIPUZKOAKO PORTUAK 2019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UTE MENDEBALDEA 2022 SERBITZU-IRAGAZ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UTE SELECT.UROLA KOSTA II 2018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ZAHER METAL GROUP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</table:table-row>
        <table:table-row table:style-name="ro1">
          <table:table-cell table:style-name="ce2" office:value-type="string" calcext:value-type="string">
            <text:p>ALTUNA Y URIA, S.A. MATRIZE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ASFALTOS URRETXU, 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ASTIGARRAGA KIT LINE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AZPEIT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BIELE,S.A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BIOK SERV.INTEGRALES LIMPIEZA ABANDO LIMPIEZAS (BILBAO)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CORRUGADOS LASAO, S.L. GRUPO ALFONSO GALLARDO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ELMUBAS IBERICA, S.L. ANTES PIENSOS BASTID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GLUAL <text:s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IKASBERR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SAN MARTIN ADINEKOEN EGOITZ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TUNELAN OBRAS SUBTERRANEAS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ZERMAK MAQUINARIA Y SERVICIOS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</table:table-row>
        <table:table-row table:style-name="ro1">
          <table:table-cell table:style-name="ce2" office:value-type="string" calcext:value-type="string">
            <text:p>JR SAINZ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AK</text:p>
          </table:table-cell>
        </table:table-row>
        <table:table-row table:style-name="ro1">
          <table:table-cell table:style-name="ce2" office:value-type="string" calcext:value-type="string">
            <text:p>GUERRA HERMANO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KAIKU</text:p>
          </table:table-cell>
        </table:table-row>
        <table:table-row table:style-name="ro1">
          <table:table-cell table:style-name="ce2" office:value-type="string" calcext:value-type="string">
            <text:p>GURE AMET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KAIKU</text:p>
          </table:table-cell>
        </table:table-row>
        <table:table-row table:style-name="ro1">
          <table:table-cell table:style-name="ce2" office:value-type="string" calcext:value-type="string">
            <text:p>ITXASLEHOR SL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KIO <text:s text:c="14"/></text:p>
          </table:table-cell>
        </table:table-row>
        <table:table-row table:style-name="ro1">
          <table:table-cell table:style-name="ce2" office:value-type="string" calcext:value-type="string">
            <text:p>UTE POLID.BAKIO TECNICA DE GES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KIO <text:s text:c="14"/></text:p>
          </table:table-cell>
        </table:table-row>
        <table:table-row table:style-name="ro1">
          <table:table-cell table:style-name="ce2" office:value-type="string" calcext:value-type="string">
            <text:p>BALMASEDAKO UDALA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</table:table-row>
        <table:table-row table:style-name="ro1">
          <table:table-cell table:style-name="ce2" office:value-type="string" calcext:value-type="string">
            <text:p>RESIDENCIAS LAS LACERAS GRUPO DOMUSVI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</table:table-row>
        <table:table-row table:style-name="ro1">
          <table:table-cell table:style-name="ce2" office:value-type="string" calcext:value-type="string">
            <text:p>WINOA IBERICA SA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</table:table-row>
        <table:table-row table:style-name="ro1">
          <table:table-cell table:style-name="ce2" office:value-type="string" calcext:value-type="string">
            <text:p>ZAINTZEN,SAU RESIDENCIA LEON TRUCIOS <text:s text:c="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</table:table-row>
        <table:table-row table:style-name="ro1">
          <table:table-cell table:style-name="ce2" office:value-type="string" calcext:value-type="string">
            <text:p>ZUBI ZAHARR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</table:table-row>
        <table:table-row table:style-name="ro1">
          <table:table-cell table:style-name="ce2" office:value-type="string" calcext:value-type="string">
            <text:p>AGUINAGA COMERCIAL, S.L. BIZKAIA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ALCAMPO SM BARAKALDO-IBAIBE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ASNORTE S.A. -AGENCIA SEGUROS- BIZKAIA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BARAKALDO ANTZOKI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BARAKALDOKO EUSKALTEGIA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BILBAINA DE ALQUITRANES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BIO BIZKAIA INST.INV.SANITARIA INSTITUTO INVESTIG. SANITARIA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CLARIANE <text:s/>ALTOS HORNOS S.L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DREAMFIT BARAKALDO SL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ESCUELAS INFANTILES DE BARAKAL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FUNDACION USOA LANTEGIAK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FUNERARIA BILBAINA AUXILIADOR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HIERROS CALZADA,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IKEA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IKO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JIRA ADMINISTRACIÓN DE FINCA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SAN ELOY OSPITALEKO GARBIKET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LASESARREKO KIROLDEGIKO GARBIKET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OUTSERVICO SERAUX SL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RESIDENC.GERS PAIS VASCO, S.A. SANITAS BARAKALDO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RESIDENCIA FUNDACION MIRAND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RESIDENCIA SANTA TERESA BEURKO RESIDENCIAL VITALITAS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RESIDENCIAL EL PILAR, S.L. BARAKALD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OTIS MOBILITY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PANDA (WHACHTGUARD)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10" office:value-type="string" calcext:value-type="string">
            <text:p>PREZERO GR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2">
          <table:table-cell table:style-name="ce11" office:value-type="string" calcext:value-type="string">
            <text:p><text:span text:style-name="T3">PRIMARK</text:span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2">
          <table:table-cell table:style-name="ce11" office:value-type="string" calcext:value-type="string">
            <text:p>US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SAN JUAN BOSCO SALESIANOS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SAN PAULINO DE NOLA SALESIANOS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SAN VICENTE DE PAUL PAULES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XUPERA XXI, S.A. ANTERIOR EDIPR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3" office:value-type="string" calcext:value-type="string">
            <text:p>ZF LEMFORDER TV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EGUNEKO ZENTROA LA PAZ BARAKALDOKO UDAL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</table:table-row>
        <table:table-row table:style-name="ro1">
          <table:table-cell table:style-name="ce2" office:value-type="string" calcext:value-type="string">
            <text:p>NORDEX WINDPOWER S.A. <text:s text:c="4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RASOAIN <text:s text:c="10"/></text:p>
          </table:table-cell>
        </table:table-row>
        <table:table-row table:style-name="ro1">
          <table:table-cell table:style-name="ce2" office:value-type="string" calcext:value-type="string">
            <text:p>GURPEA INDUSTRIAL S.L.U.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RBATAIN <text:s text:c="10"/></text:p>
          </table:table-cell>
        </table:table-row>
        <table:table-row table:style-name="ro1">
          <table:table-cell table:style-name="ce2" office:value-type="string" calcext:value-type="string">
            <text:p>AI DENMARK OPCO 32 SLU VITALDENT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ARCELORMITTAL DISTRIBUC.NORTE BASAURI-LAMINADOS VELASCO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ASOCIACION EDUCATIVA BERRIZTU BIZKAIA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CLECE, S.A. CTROS POLICIA NACIONAL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ELAI ZERBITZUAK S.L. BASAURI JARDINERI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EPTISA CINSA ING.Y CALIDAD,S.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FORUM SPORT SA OFICINAS BASAUR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FORUM SPORT, S.A. BASAURI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GRAFO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JARDINERIA BASAURI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LEROY MERLIN COMPACT BILBOND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MERCADONA BASAURI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OHL SERVICIOS (UDALEKO GARBIKUNTZA)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SIDENOR, S.L. PLANTA DE BASAURI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VIARIA MERKABILBAO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BILMAN BU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</table:table-row>
        <table:table-row table:style-name="ro1">
          <table:table-cell table:style-name="ce2" office:value-type="string" calcext:value-type="string">
            <text:p>BASTID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BASTIDA</text:p>
          </table:table-cell>
        </table:table-row>
        <table:table-row table:style-name="ro1">
          <table:table-cell table:style-name="ce2" office:value-type="string" calcext:value-type="string">
            <text:p>BEASAI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CAF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EUN SISTEMAS S.L. ESTANTERIAS EUN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FUNDICIONES DEL ESTANDA, S.A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GOXARA,S.L.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INDUSTRIAS ELECTROMECANICAS GH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INGETEAM INDAR MACHINES S.A. <text:s text:c="1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INGETEAM S.A. BEASAIN PG.INDUSTRIAL TXAR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INSTALACIONES DEPOR.MASQUATRO POLIDEPORTIVO BEASAIN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LAHIA, 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<text:s/>CAF GARBIKUNTZA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SASIETA MANKOMUNITATEA LABORALES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</table:table-row>
        <table:table-row table:style-name="ro1">
          <table:table-cell table:style-name="ce2" office:value-type="string" calcext:value-type="string">
            <text:p>EMARTIN FACILITIES,SA MANTENIMIENTO ALUMBRADO BILBAO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DIA <text:s text:c="14"/></text:p>
          </table:table-cell>
        </table:table-row>
        <table:table-row table:style-name="ro1">
          <table:table-cell table:style-name="ce2" office:value-type="string" calcext:value-type="string">
            <text:p>CADINOX,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LAUNTZA <text:s text:c="10"/></text:p>
          </table:table-cell>
        </table:table-row>
        <table:table-row table:style-name="ro1">
          <table:table-cell table:style-name="ce2" office:value-type="string" calcext:value-type="string">
            <text:p>ALCON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ANGO <text:s text:c="12"/></text:p>
          </table:table-cell>
        </table:table-row>
        <table:table-row table:style-name="ro1">
          <table:table-cell table:style-name="ce2" office:value-type="string" calcext:value-type="string">
            <text:p>ENVISER KALE GARBIKETA ETA LORAZAINAK <text:s text:c="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ANGO <text:s text:c="12"/></text:p>
          </table:table-cell>
        </table:table-row>
        <table:table-row table:style-name="ro1">
          <table:table-cell table:style-name="ce2" office:value-type="string" calcext:value-type="string">
            <text:p>TECNICAS DE CALENTAMIENTO,S.A. TECASA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ANGO <text:s text:c="12"/></text:p>
          </table:table-cell>
        </table:table-row>
        <table:table-row table:style-name="ro1">
          <table:table-cell table:style-name="ce2" office:value-type="string" calcext:value-type="string">
            <text:p>AHLSTROM MUNKSJO, S.A. PAPELERA CALPARSORO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ASTEGI <text:s text:c="10"/></text:p>
          </table:table-cell>
        </table:table-row>
        <table:table-row table:style-name="ro1">
          <table:table-cell table:style-name="ce2" office:value-type="string" calcext:value-type="string">
            <text:p>ARANZAD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ARCELORMITTAL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AUTOMOVILES ION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BERGARA UDAL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CONST.METALICAS ERROTA GAIN,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CONSTRUCC.MEC.JOSE LAZPIUR 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COTONES AGUIRREZABAL, S.A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EUSKO AUTO 2003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EUSKO, S.A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FEGAR S.A.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GEHIBER MACHINED COMPON.,SA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GEMINY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GIPUZKOA AUTOAK S.L.-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GUREAK LANEAN S.A.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GUREAK LANEAN S.A. CPE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IKANKRONITEK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IRAUNDI 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ITASUA,S.L. BERGARA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JEAN Y CHAUMONT BERGARA S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KATEA-LEGAIA BERGARA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LACOR IND.MENAJE S.L.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LANDAZABAL, S.L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LAZPIUR MECHANICS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MECANIZADOS BERGARA,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12" office:value-type="string" calcext:value-type="string">
            <text:p>METALURGICA SANTA ENGRACIA, S.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PLAIBER,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RECTIFICADOS GALLASTEGUI, S.L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TALLERES DE PRECISION GUREA S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TORNILLERIA DEBA, S.A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TORNILLERIA SEGUR,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UTE GIPUZKOAKO KONPOST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UTE MANTENIMIENTO INSTALAC.ITS GERTEK-MANSEVI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</table:table-row>
        <table:table-row table:style-name="ro1">
          <table:table-cell table:style-name="ce2" office:value-type="string" calcext:value-type="string">
            <text:p>EQUIPOS DIESEL REMANED S.L.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IAIN GALAR <text:s text:c="6"/></text:p>
          </table:table-cell>
        </table:table-row>
        <table:table-row table:style-name="ro1">
          <table:table-cell table:style-name="ce2" office:value-type="string" calcext:value-type="string">
            <text:p>FLEXNGATE NAVARRA S.L. ANTIGUA LUNKE <text:s text:c="3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IAIN GALAR <text:s text:c="6"/></text:p>
          </table:table-cell>
        </table:table-row>
        <table:table-row table:style-name="ro1">
          <table:table-cell table:style-name="ce2" office:value-type="string" calcext:value-type="string">
            <text:p>BERME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</table:table-row>
        <table:table-row table:style-name="ro1">
          <table:table-cell table:style-name="ce2" office:value-type="string" calcext:value-type="string">
            <text:p>CPR SERVICES INTEGRALS SL GESTION DEPORT AY.BERMEO-POLID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</table:table-row>
        <table:table-row table:style-name="ro1">
          <table:table-cell table:style-name="ce2" office:value-type="string" calcext:value-type="string">
            <text:p>ELEIZALDE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</table:table-row>
        <table:table-row table:style-name="ro1">
          <table:table-cell table:style-name="ce2" office:value-type="string" calcext:value-type="string">
            <text:p>SALICA IND.ALIMENTARIA, S.A. CONSERVAR Y SALAZONES BIZKAIA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</table:table-row>
        <table:table-row table:style-name="ro1">
          <table:table-cell table:style-name="ce2" office:value-type="string" calcext:value-type="string">
            <text:p>WARTSILA IBERICA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</table:table-row>
        <table:table-row table:style-name="ro1">
          <table:table-cell table:style-name="ce2" office:value-type="string" calcext:value-type="string">
            <text:p>ALTAN PHARMACEUTICALS, S.A. BIOMENDI <text:s text:c="3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BERNEDO <text:s text:c="12"/></text:p>
          </table:table-cell>
        </table:table-row>
        <table:table-row table:style-name="ro1">
          <table:table-cell table:style-name="ce2" office:value-type="string" calcext:value-type="string">
            <text:p>MATITHOR IBERICA, S.L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ATUA <text:s text:c="10"/></text:p>
          </table:table-cell>
        </table:table-row>
        <table:table-row table:style-name="ro1">
          <table:table-cell table:style-name="ce2" office:value-type="string" calcext:value-type="string">
            <text:p>TID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LANO <text:s text:c="8"/></text:p>
          </table:table-cell>
        </table:table-row>
        <table:table-row table:style-name="ro1">
          <table:table-cell table:style-name="ce2" office:value-type="string" calcext:value-type="string">
            <text:p>A.KAYSER AUTOMOTIVE IBERICA,S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LANO <text:s text:c="8"/></text:p>
          </table:table-cell>
        </table:table-row>
        <table:table-row table:style-name="ro1">
          <table:table-cell table:style-name="ce2" office:value-type="string" calcext:value-type="string">
            <text:p>JEALSER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LANO <text:s text:c="8"/></text:p>
          </table:table-cell>
        </table:table-row>
        <table:table-row table:style-name="ro1">
          <table:table-cell table:style-name="ce2" office:value-type="string" calcext:value-type="string">
            <text:p>MICROLA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ÑANO</text:p>
          </table:table-cell>
        </table:table-row>
        <table:table-row table:style-name="ro1">
          <table:table-cell table:style-name="ce2" office:value-type="string" calcext:value-type="string">
            <text:p>BERRIKILAN S.L. <text:s text:c="54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ZAR <text:s text:c="10"/></text:p>
          </table:table-cell>
        </table:table-row>
        <table:table-row table:style-name="ro1">
          <table:table-cell table:style-name="ce2" office:value-type="string" calcext:value-type="string">
            <text:p>BERRIZTU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ZAR <text:s text:c="10"/></text:p>
          </table:table-cell>
        </table:table-row>
        <table:table-row table:style-name="ro1">
          <table:table-cell table:style-name="ce2" office:value-type="string" calcext:value-type="string">
            <text:p>LACERA SERVICIOS MANTENIM,S.A ADJUDICACIONES PUBLICAS <text:s text:c="1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ZAR <text:s text:c="10"/></text:p>
          </table:table-cell>
        </table:table-row>
        <table:table-row table:style-name="ro1">
          <table:table-cell table:style-name="ce2" office:value-type="string" calcext:value-type="string">
            <text:p>INDUSTRIAS GOL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</table:table-row>
        <table:table-row table:style-name="ro1">
          <table:table-cell table:style-name="ce2" office:value-type="string" calcext:value-type="string">
            <text:p>EGAÑA 2, S.L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</table:table-row>
        <table:table-row table:style-name="ro1">
          <table:table-cell table:style-name="ce2" office:value-type="string" calcext:value-type="string">
            <text:p>FORJAS DE BERRIZ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</table:table-row>
        <table:table-row table:style-name="ro1">
          <table:table-cell table:style-name="ce2" office:value-type="string" calcext:value-type="string">
            <text:p>NEW MEGA XXI SL EX MELCHOR GABILONDO SA/MEGA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</table:table-row>
        <table:table-row table:style-name="ro1">
          <table:table-cell table:style-name="ce2" office:value-type="string" calcext:value-type="string">
            <text:p>SOLIDUS SOLUTIONS MAYENSA,S.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ROBI <text:s text:c="12"/></text:p>
          </table:table-cell>
        </table:table-row>
        <table:table-row table:style-name="ro1">
          <table:table-cell table:style-name="ce2" office:value-type="string" calcext:value-type="string">
            <text:p>COOVER VIANA S.A. <text:s text:c="5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IANA <text:s text:c="14"/></text:p>
          </table:table-cell>
        </table:table-row>
        <table:table-row table:style-name="ro1">
          <table:table-cell table:style-name="ce2" office:value-type="string" calcext:value-type="string">
            <text:p>ENVAPLASTER <text:s text:c="5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IANA <text:s text:c="14"/></text:p>
          </table:table-cell>
        </table:table-row>
        <table:table-row table:style-name="ro1">
          <table:table-cell table:style-name="ce2" office:value-type="string" calcext:value-type="string">
            <text:p>SAMSIC IBERIA S.L <text:s text:c="5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IANA <text:s text:c="14"/></text:p>
          </table:table-cell>
        </table:table-row>
        <table:table-row table:style-name="ro1">
          <table:table-cell table:style-name="ce2" office:value-type="string" calcext:value-type="string">
            <text:p>APNABI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USPERGI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UPERMERCADOS BM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CENS TECHNOLOGIES, S.L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O JAURLARITZAKO ADMINISTRAZIO AUTONOMO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LSE SERVICIOS AUXILIARES BILB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PPLUS NORCONTROL, S.L.U. BILBA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RENAL PERFUMERIAS, SLU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RTXANDAPE IKASTOLA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SPACE-BIZKAIA <text:s text:c="5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TENTO TELESERVICIOS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VANCES MEDICOS, S.A BILBAO (IMQ AMSA)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VE MARIA IKASTETX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VIFES/ASOC.VIZCAINA ENFERMOS ASOCIACION VIZCAINA DE ENFERMO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ZKUNA ZENTROA <text:s text:c="5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ZPIEGITURAK, S.A M.P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ZTERTZEN SERV.ASISTENC.S.L. BILBOKO ETXEZ ETXEKO LAGUNTZA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ARCELO ARRENDAM.HOTELEROS SL HOTEL OCCIDENTAL BILBAO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BK FUNDAZI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ERSHK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ETI O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LBAO KIROLAK S.A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LBAO ZERBITZUAK-CEMENT.DERIO CEMENTERIO DE DERIO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LBOBUS BILBOKO HIRIBUS JASANGARRIA SL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LBOKO UDALA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LBO ZAHARRA EUSKAT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NGO ELCANO SAU BINCANO, S.A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ZINTEK INNOVA SL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ZKAIKO FORU ALDUNDIA GIZARTE EKINTZ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ZKAIKO FORU ALDUNDIA FUNTZIONARIOAK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URGER KING SPAIN SLU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ALASANCIO ESCOLAPIOS ESCOLAPIOS BILBO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ALOR BIZKAIA S.L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ASER RESIDENCIAL TXURDINAGA ANTIGUA GURENA TXURDINAG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IAL.DESARROLLOS ELECTRONIC,S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LINICA GUIMON, S.A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OLISEE SAN ANTONIO LA SALETA CARE SL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OMMCENTER, S.A. BILBAO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ONSORCIO DE AGUAS BILBAO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DESGUACES Y GRUAS DEUSTO, S.L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DISMODA COMER.Y DIST.(PARFOIS) HHSS BIZKAIA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DOMUSVI <text:s/>RESIDENCIA RIVERA SARRIKUE S.L.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DITORIAL IPARRAGUIRRE, S.A. DEI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HU – UNIBERTSITATE PUBLIK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ITB TALD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ITBNET, S.A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MTESPORT, S.L. BIZKAIA-CENTROS(MATRIZ)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NERGUIA WEB BILBA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NI ELECTRONICA Y NEUMATICA SA ELECTRONICA Y NEUMATIC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NTELGY IBAI, S.A.U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QUIPAMIENTOS FAMILIARES S.A EQUIPAFAS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RCORECA SAU BIZKAIA-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SC. SERVICIOS GENERALES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AL TELEBISTA BILBAO-ETB <text:s text:c="42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AL TRENBIDE SAREA <text:s text:c="28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O IRRATIA-RADIO EUSKADI <text:s text:c="28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O TRENBIDEAK <text:s text:c="18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ERROTEC BILBAO KIROLAK UTE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LORIDITA BILBAO SAU RESTAURANTE TORRE IBERDROLA RE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LORIDITA BOLUETA CATERING BOLUET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NAC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UNDACION EGUZKILORE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UNDACION GIZAKIA PROYECTO HOMBRE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UNDACION OBARBURU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UNDACION SINDROME DE DOWN BIZKAI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FUNICULAR ARTXAND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O JAURLARITZAKO HEZKUNTZAKO IRAKASLEAK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O JAURLARITZAKO HEZKUNTZA SUKALDE ETA GARBIKUNTZA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O JAURLARITZAKO HEZIKETA BEREZIA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ARBIALDI S.A.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ARNICA, S.A. BILBO - GRUPO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OOD JOB BUSINESS BILBAO NAELLE-TRUCCO.HAUTESKUNDE SIND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ORABIDE-BIZKAIA ASOC.BIZK.BILB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RAN CASINO NERVION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RAN HOTEL ERCILLA,S.A.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RUPO CONSTANT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RUPO OSGA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GUMIL HOSTELEROS, S.L.REST.JAU PALACIO EUSKALDUNA-REST CAF JA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AURRESKOLAK PATZUERG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IESAREN AURKAKO T4 ELKARTEA BILBAO-URIBARRI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OMESERVE ASISTENCIA SPAIN SAU REPARALI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OSPITAL CRUZ ROJA BILBAO HOSP.VICTORIA EUGENIA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OSTELERIA VASCA SA CAFE IRUÑ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OTEL ABANDO ACCIONA FACILITY SERVICES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OTEL LAGOMAR SL ABBA EUSKALDUNA HOTEL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OTEL MERCURE JARDINES DE ALBI GEST.Y DESARR. BILBAINA DE HOT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HOTELERA PASEO DE GRACIA SA HOTEL HESPERIA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.S.S. FACILITY SERVICES, S.A. BILBAO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BERVISION SERV.OPTICOS,S.L.U. MEDICAL OPTICA -OFICINAS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LUNION HOTELAK EUSKADI SL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MQ SEGUROS BILBO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MQ VIRGEN BLANCA, S.L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MQ ZORROZAURRE, S.L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NMOBILIARIA ABANDO SA HOTEL ABANDO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NST.REINTEGRACION SOCIAL EUSK IRSE-EBI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NTEGRA ASCENSORES SL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NTERBIAK BIZKAIKO HEGOALDEKO AKZESIBILITATEA, S.A.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NTERIM SERVIC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IPARRAGIRRE IKASTOLA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JUSTIZIA ADMINISTRAZIOA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KONTRON PUBLIC TRANSPORT ARCE VIZCAYA S.A BILBAO-BOLUETA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KUTXABANK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LA INMACULADA-HIJAS DE JESUS FUND.EDUCATIVA JESUITINAS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EUSKO JAURLARITZAKO LAN LEGEPEKO LANGILEAK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LERZURI HOSTELERIA 2022 SL CLANDESTINO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LIDL SUPERMERCADOS, S.A.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BILBOKO UDALEKO GARBIKU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LIMPIEZAS ABANDO, S.L.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MASSIMO DUTTI, S.A. BIZKAIA-HAUTESKUNDEAK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MELIA HOTELS INTERNATIONAL SA HOTEL MELIA BILBAO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MEDITERRANEA DE CATERING SL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MERCADONA BOLUETA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METRO BILBAO, S.A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NEX CONTINENTAL HOLDING, S.L NEX CONTINENTAL HOLDING,S.L.U.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NTRA.SRA.BEGOÑA-JESUITAS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OHL SERVICIOS INGESAN S.A. EHU GARBIKUNTZA <text:s text:c="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OPTIMA FACILITY SERVICES SL LIMPIEZA ALDUNDIKO GARBIKUNTZA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ORTZADAR, S.L.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OSAKIDETZAKO BILBOKO ESI-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PAIMAC INVESTEMENTS SLU HOTEL NYX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PRIMARK TIENDAS, S.L.U BILBA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PUERTAS AUTOMATICAS PORTIS,S.L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PULL &amp; BEAR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PUNT ROMA, S.L.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PUNTO FA, S.L.U. <text:s/>-MANGO-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ADISSON HOTELS SPAIN SLU RADISSON HOTEL SPAIN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ESID.INTERCENTROS BALLESOL SA BILBAO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ESIDENCIA BILBOZAR IGURCO CENTROS GERONTOLOGICOS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ESIDENCIA CONDE ARESTI FUNDACION VIZCAINA DE CARIDAD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ESIDENCIA MIRAVILLA BEL EDAD DE BILBAO MIRAVILL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ESIDENCIA MISERICORDIA BILBA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ESIDENCIA TXURDINAGA AITA MENNI EMPRESA SERV.SOCIAL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ACYR FACILITIES SAU,JUZGADOS -JUZGADOS BIZKAIA-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ALESIANOS DEUSTO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DAD.RECT.BOLSA VALORES BILBA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EPHORA COSMETICOS ESPAÑA SL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ERIKAT CONSULT.E INFORMATICA ANTERIOR DATA SYSTEM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ERUNION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ERMANFER, S.A. BILBAO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ERV.ESPECIAL.DE CODIFICACION SDEC, S.A.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ERV.TURISTICOS INDAUTXU HOTEL INDAUTXU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ERVEO S.A. LIMPIEZA MUSEO GUGGENHEIM REST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ODEX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PORT STUDIO SERV.DEPOR-AZKUNA AZKUNA ZENTROA-ALHONDIGA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TRADIVARIUS ESPAÑA,S.A. BIZKAIA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TENDAM RETAIL S.A.-CORTEFIEL- BIZKAIA-HAUTESKUNDEAK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DEUSTUKO UNIBERTSITAT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URRETXINDORR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UTE BIO LORATEGIAK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UTE ILUNION SOCIOSANITARIO BETION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VITALITAS SARRIKO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ZARA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ZARA HOME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LIDL SUPERMERKATU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AURRERANTZ ETXEZ ETXEKO LAGU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ULIBARRI EUSKALT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MEDIA MARKT SATURN, S.A.U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RESIDENCIA ZORROZGOITI GRUPO IGURCO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SADER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UTE BIZKAINB-BASE CONCERT-TSNU <text:s text:c="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ZABALGARBI, 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</table:table-row>
        <table:table-row table:style-name="ro1">
          <table:table-cell table:style-name="ce2" office:value-type="string" calcext:value-type="string">
            <text:p>COOPERATIVA BURLAT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URLATA <text:s text:c="12"/></text:p>
          </table:table-cell>
        </table:table-row>
        <table:table-row table:style-name="ro1">
          <table:table-cell table:style-name="ce2" office:value-type="string" calcext:value-type="string">
            <text:p>ELECTRIFICACIONES LUMEN S.A. ELECTROLUMEN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URLATA <text:s text:c="12"/></text:p>
          </table:table-cell>
        </table:table-row>
        <table:table-row table:style-name="ro1">
          <table:table-cell table:style-name="ce2" office:value-type="string" calcext:value-type="string">
            <text:p>GSR - RESIDENCIA ARROTEGI I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USTURIA <text:s text:c="11"/></text:p>
          </table:table-cell>
        </table:table-row>
        <table:table-row table:style-name="ro1">
          <table:table-cell table:style-name="ce2" office:value-type="string" calcext:value-type="string">
            <text:p>TRENA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ASTEJON</text:p>
          </table:table-cell>
        </table:table-row>
        <table:table-row table:style-name="ro1">
          <table:table-cell table:style-name="ce2" office:value-type="string" calcext:value-type="string">
            <text:p>CALZADOS VAN BACK S.L ULANKA LA MORE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GIMNASIOS Y BALNEARIOS URB.S.L ON FITNESS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IKEA IBERICA S.A. IRUÑEA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INDRA BPO SERVICIOS S.L.U. EX VIALOGAR <text:s text:c="3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IRUÑADIS E. LECLERC <text:s text:c="50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LIMPIEZAS Y SERVICIOS MAJU S.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SEPHORA COSMETICOS <text:s text:c="2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SMURFIT NAVARRA,S.A.CORDOVILL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CENTRO INFANTA ELEN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</table:table-row>
        <table:table-row table:style-name="ro1">
          <table:table-cell table:style-name="ce2" office:value-type="string" calcext:value-type="string">
            <text:p>AIZKO,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DEB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GRANDES MEC.DEL NORTE S.A. MECAWIND S.A.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HAIZELUR,S.A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MACHINE TOOL ENGINEERING,S.A.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MASTED ASSEMBLY, S.L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MECAN.WIND ENERGY COMP, S.L MECANIZADOS WEC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TSA MACHINE XXI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ADENOR ENERGY ESTACION DE SERVICIO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AREAS S.A.U. - ITZIAR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GER MAQUINAS HERRAMIENTA,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GURUTZPE TURNING SOLUTIONS,SLU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TRANSF. METALUR. NORM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TRATAMIENTOS SUPERF.METRATEK ACEROS Y CALIBRADOS, S.A.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</table:table-row>
        <table:table-row table:style-name="ro1">
          <table:table-cell table:style-name="ce2" office:value-type="string" calcext:value-type="string">
            <text:p>AGRUPA LABORATORIO S.L.L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CARTONAJES LANTEG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DER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DISTR. VICAINA DE PAPELES SLU DIVIPA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EUREST EUSKADI, S.L.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FANOX ELECTRONIC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LANALDEN, S.A. BIZKAIA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ORMAZABAL PROTECTION AUTOM. SL DERI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SERUNION NORTE, S.A. BIZKAIA-HAUTESKUNDEAK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SMARTTECH INDUS.SOFTWARE SOLUT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TXORIERRIKO ETXEZ ETXEKO LAGU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UTE DERIO-EBONE SL JASO POLID.DERIO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VECTALIA LUJUA TXORIERRI BIZKAIBUS <text:s text:c="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</table:table-row>
        <table:table-row table:style-name="ro1">
          <table:table-cell table:style-name="ce2" office:value-type="string" calcext:value-type="string">
            <text:p>GIPUZKOAKO URAK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UREAK BERDE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UREAK IKUZTEG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BELETXE ADINEKOEN EGO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FAGI ASOC. FAM. ENFERMOS ALZHEIMER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GIFES ASOCIAC.GIPUZK.ENFERMOS PSIQ.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GUAS DEL AÑARBE-AÑARBEKO URAK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LBI, S.A.CAF.HOSP.ARANTZAZU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NTIGUOAMARA SLU SUPER AMARA BENTA BERRI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RANSGI ASOCIACION REHABIL. SORDOS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ADOR PORTUETXE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CENSORES MUGUERZA, S.A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CENSORES ULAHI,S.A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FALTIA S.L. ANTES GUIPAS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KORA PLUS,S.L.CATERING Y SER MATRIZE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OCIACIÓN CONTRA EL CANCE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OCIACION THAISMON GIPUZKO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2">
          <table:table-cell table:style-name="ce6" office:value-type="string" calcext:value-type="string">
            <text:p><text:span text:style-name="T2">ASOCIACIÓN BIZGARRI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2">
          <table:table-cell table:style-name="ce6" office:value-type="string" calcext:value-type="string">
            <text:p><text:span text:style-name="T2">ASOCIACIÓN BIZITEGI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PACE CENTRO DIA GIPUZKO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SPACE VIVIENDA RESIDENCI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TARIAN HOTELS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VANZA EXTERNALIZACION Y SERV. MADRID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ONOST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ALLESOL EASO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ARCELO ARRENDAMIENTOS HOSTELE HOTEL COSTA VASC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ASOZABAL, S.A. R.N.CLUB GOLF DE SN.SN.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BVA -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ERSHKA GIPUZKOA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IHARKO GIPUZKOA S.L. RESIDENCIA ALDAKONE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IHARKO GIPUZKOA S.L.- BERIO U.T.E. BERIO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IHARKO GIPUZKOA S.L.(TXARA I)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IHARKO GIPUZKOA,S.L. TXARA II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IHARKO GIPUZKOA,S.L.ALAI ETXE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IOGIPUZKO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PXPORT KIROL ZERBITZUAK S.L. LEHEN EASO -CEDESPORT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BPXPORT KIROL ZERBITZUAK ZUHAIZTI POLIKIROLDEGI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AHER SERV.AL MARKETING, S.A. DONOSTIA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AMPEZO OBRAS Y SERVICIOS S.A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ENFORPRE,S.L. CENTROS FORM.Y PREV.LABORAL SL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ENTRO MEDICO ZURRIOLA, S.L.U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IA.SERV.SOC.SAN IGNACIO, S.A. <text:s text:c="1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IGAHOTELS ESPAÑA S.L. HOTEL M. CRISTIN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INES PRINCIPE,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LIVING 15, S.L. ARIMA HOTE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LUB DEPORTIVO FORTUN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OMERCIAL AIBAK TRS, S.L. GIPUZKOA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OMMCENTER, S.A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ONST.ELGUEA,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ONST.SUKIA ERAIKUNTZAK S.A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COVISIAN ESPAÑA , S.L VISIANKO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ABA, S.A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ENDATEGUI HERMANOS, S.L. HOTEL ANOETA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IPUT. FORAL GIPUZKOA LABORAL. LABORALAK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IPUZKOAKO FORU ALDUND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ISTRIBUIDORA FARM.DE GIPUZKOA MATRIZE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ONOSTIAKO KIROL PATRONATU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ONOSTIAKO MUSIKA ESKOLA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RUNI,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CLAT LIMPIEZAS, S.A. DONOSTI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KIALDEBU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MPARK APARCAMIENTOS Y SERVICI GIPUZKOA PARKING SIGLO XXI S.A <text:s text:c="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SERGUI, S.A. DONOSTIA ESTACIONES DE SERV.GIPUZKOA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ST. SERVICIO BIDEBIETA,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ULEN SOCIOSANITARIO S.A.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ULEN, S.A DONOSTIA - GRUPO GIPUZKOA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UREST EUSKADI S.L. DONOSTIA PRESENT.MARI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USKADIKO ORKESTRA, S.A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USKAL TELEBISTA MIRAMON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XPLOTACIONES FINANCIERAS S.A. HOTEL NIZ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FCC MEDIO AMBIENTE S.A. VIARIA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FINANCIERA Y MINERA, S.A. <text:s text:c="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FRANCHISING CALZEDONIA-TEZENIS LOIOL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FRANCHISING CALZEDONIA, S.A. INTIMISSIMI-GARBERAA <text:s text:c="1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FUNDAC. OCEANOGRAFICA GIPUZKOA AQUARIUM DONOSTI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FUNDACION IZAN PROYECT.HOMBRE PROYECTO HOMBRE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FUNDACION LARRATXO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ABARAIN, GLZ.TAGE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ARBIKUNTZA DONOSTIAKO UDALA A <text:s text:c="1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ARNICA, S.A. DONOSTIA - GRUPO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ENERAL OPTICA S.A. URBIETA KALEKO LAN ZENTRO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EST.SERVIC.RESIDENCIALES(GSR) RESIDENCIA LA PAZ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USKO JAURLARITZAKO ADMINISTRAZIO AUTONOM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RANVISION SPAIN GRUPO OPTICO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UREAK LANEAN S.A. AGRUPACION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UREAK ZERBITZU ANITZAK S.L. GURESERBI S.L.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ENNES &amp; MAURITZ,S.L./GIPUZKOA TODOS LOS CENTROS DE GIPUZKOA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ERRI AMETSA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GAR SAN JOSE DE LA MONTAÑ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GARES NUEVO FUTURO GIPUZKOA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TEL AMARA PLAZA 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TEL LASALA PLAZ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TEL MONTE IGUELDO, S.A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TEL TRES REYES MIRAMON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TEL VILLA SORO, S.L. VILLA SORO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HOTEL ZINEMA7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-DE REDES ELECTRICAS INTELIGE IBERDROL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LINE MICROSYSTEMS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LUNION FACILITY SERVICES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MQ SOCIEDAD DE PREVENCION DONOSTIA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MPACT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NTERIM SERVICE SOLUTIONS, S.L DONOSTIA /TTE. ESCOLAR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RISBOND CROWBONDING,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SS FACILITY SERVICES, S.A. OSI DONOSTIALDEA AMBULATORIOS <text:s text:c="1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IZFE, S.A. SOC.FORAL DE SERV.INFORMATICOS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JEAN LOUIS DAVID SALOMS SPAIN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JOYERIA TOUS, S.A CENTROS TXURRUCA-GARBER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JUSTICIA GIPUZKOA-FUNCIONARIOS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KABIA ORG.AUTONOMOA (LABORALES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KOJUA HOSTELERIA, S.L. RESTAURANTE JUANITO KOJU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LABORATORIOS ABAD,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LANDER SIMUL&amp;TRAINING SOLUTION DONOSTIA PORTUETXE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LIMPIEZAS IMPACTO DONOSTI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LIMPIEZAS ULIA, S.L. MATRIZEA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ARIA CRUZ BENAITO VILLAGARCIA CAFETERIA AVENIDA XXI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ASSIMO DUTTI ESPAÑA SA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ATIA FUNDAZIOA -GRUPO-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EMORA SERV.FUNERARIOS, S.L EUSKO FUNERARI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EMORA SERVICIOS FUNERARIOS,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ETROPOLITAN SPAIN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ITIE FACILITIES SERVICES, S.A VILLA SACRAMENTO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MUGABURU, S.L. PARKINGS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NH HOTELES ESPAÑA, SAU HOTEL ARANZAZU DONOSTI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OFIC.PROV.CRUZ ROJA GIPUZKOA DONOSTI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OHL SERVICIOS INGESAN <text:s/>S.A. LIMPIEZA UPV GIPUZKOA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ORKOLAN, S.L. TODAS LAS TRABAJDORAS GIPUZKOA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OYSHO ESPAÑA, S.A. GIPUZKO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OYSHO ESPAÑA, S.A. DONOSTI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PRIMARK TIENDAS, S.L.U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QIPERT GLOBAL UGH, S.L.U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QUAVITAE BIZI KALITATE, S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RAFMAN HOSTELERIA S.L. RICKY POLLO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REAL CLUB DE TENIS DE SN. SN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REAL CLUB NAUTICO SAN SEBASTI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RESIDENCIA BERRIZ 1,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RESIDENCIA LAMOUROUS FUNDACION JOSE MATIA CALVO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RICOH ESPAÑA, S.L. DONOSTI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RM HOSPITALITY &amp; LEISURE SLU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.A.D.E. <text:s text:c="6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AMSIC IBERIA,S.L.U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ANSE BAY HOTEL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ANTO TOMAS LIZE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DAD.FOMENTO SAN SEBASTIAN,S.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ERKOM,GESTION Y SERVICIOS,S.L GRUPO MOYU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ERUNION NORTE S.L. CENTRO GERONTOLGICO ALAI-ETXE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ERUNION NORTE, S.L. ALDAKOENEA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ERV.INTEGR.LIMPIEZA NET, S.L. GRUPO NET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ERVICES FOR BCC, S.L BASQUE CULINARY CENTER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ERVICES FOR BCC, S.L LABE (BASQUE CULINARY CENTER)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ODEXO ESPAÑA, S.A. DONOSTIA -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UCESORES DE URBISTONDO S.L. HOTEL LONDRES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SUPER AMARA (CTRO.SAN MARTIN)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TANATORIO DONOSTIALDE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TECNIPESA, S.L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TIENDANIMAL, SLU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TIME ROAD,S.L. (JOYERIA)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TSH (HOTEL THE SOCIAL HUB) RIBERAS DE LOIOLA OPCO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URLONDO S.L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UTE CMG2 KUDEAKETA ZUBIET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UTE DONOSTIAKO GARBIKETA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UTE DONOSTIALDEA 2023 MATINSA-SERKOM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UTE JJ GAIKETA SANMARKO ANT SELECTIVA SANMARCOS UTE II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UTE RSU DONOSTI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UTE UNIDADES CONVIVEN.TXARA 1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VANAGUA, S.L. LECTURA CONTADORES AGU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VIRALGEN VECTOR CORE, S.L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ZARA ESPAÑA S.A.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ZARA HOME GIPUZKOA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ZURRIOLA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KUTXA FUNDAZI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EMAUS FUNDAZIOA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GAUTEN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ATZEGI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</table:table-row>
        <table:table-row table:style-name="ro1">
          <table:table-cell table:style-name="ce2" office:value-type="string" calcext:value-type="string">
            <text:p>DULANTZIKO UDALA <text:s text:c="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DULANTZI</text:p>
          </table:table-cell>
        </table:table-row>
        <table:table-row table:style-name="ro1">
          <table:table-cell table:style-name="ce2" office:value-type="string" calcext:value-type="string">
            <text:p>AUBISA A8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</text:p>
          </table:table-cell>
        </table:table-row>
        <table:table-row table:style-name="ro1">
          <table:table-cell table:style-name="ce2" office:value-type="string" calcext:value-type="string">
            <text:p>ALGEPOSA OUTSOURCING INDUST.SL EX I.G.S.RENT-CTRO SMURFIT KAP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ASTARLOA KULTURGINTZA MUSEO DURANGO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DURANG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BRUSS JUNTAS TECNICAS S.L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BUSTURIALDEA LEA ARTIBAI BUS,S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DURANGO KIROLAK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FUNDACION BARTOLOME ERZILL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FUNDICIONES DURANG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FUNS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G.DPTVA. POL.DURANGO ATHLON S COOP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GEPRO SYSTEMS SL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HARAT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KURUTZIAG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LAYDE STELL <text:s/>S.L. ANTIGUA LAYDE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LIEN DENTAL SLU VITALDENT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ONA ELECTRO-EROSION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OÑAT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OSAKIDETZAKO SANTA MARINA ETA OSASUN MENT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RESID.CENTRO DIA ASTARLOA,S.L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RESIDENCIA MUGARRA BERRI RESIDENCIA TABIRA BERRI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SERV.SOCIALES AITA MENNI, S.L. RESIDENCIA J.M.BARANDIARAN <text:s text:c="1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</table:table-row>
        <table:table-row table:style-name="ro1">
          <table:table-cell table:style-name="ce2" office:value-type="string" calcext:value-type="string">
            <text:p>EGOI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A</text:p>
          </table:table-cell>
        </table:table-row>
        <table:table-row table:style-name="ro1">
          <table:table-cell table:style-name="ce2" office:value-type="string" calcext:value-type="string">
            <text:p>CLUB GOLF GORRAIZ <text:s text:c="5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GUES</text:p>
          </table:table-cell>
        </table:table-row>
        <table:table-row table:style-name="ro1">
          <table:table-cell table:style-name="ce2" office:value-type="string" calcext:value-type="string">
            <text:p>ACHA HERRAMIENTAS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AIBE MECANICA DE PRECISION 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AGURREGOMEZCORTA Y MENDICUTE (AGME)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ALBIA GESTION DE SERVICIOS S.L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ARIZAGA, BASTARRICA Y C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AZPIRI, 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BANCO OF.PRUEBAS ARMAS DE FUEG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CARTONAJES EIBAR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DOMINGO GUISASOLA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EIBAR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ELECTRICIDAD GURIA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ENGINE POWER COMP.GROUP (EPC)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FUNDACIÓN TEKNIKE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GALAXIA FACILITIES, S.L POLIDEPORTIVO IPURUA (EIBAR)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GARBIKUNTZA EIBAR LIMPIEZA ANTES BROCOLI,S.L.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GRULLA ARMAS,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GUREAK LANEAN S.A. EIBAR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I.S.A.R. KOMAT S.L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INDUSTRIAS PAMPO,S.L. ANTES ORMAETXEA GISASOL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IRIS EIBAR, S.L.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JAZ-ZUBIAURRE, S.A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LUBRICATION MANAGEMEN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LUGARITZ AUTOAK, S.L.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MANUFACTURAS RESORT,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NEURTEK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URKITOR, S.A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ZAER MOTOR,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</table:table-row>
        <table:table-row table:style-name="ro1">
          <table:table-cell table:style-name="ce2" office:value-type="string" calcext:value-type="string">
            <text:p>GRUPODESA FASTENERS SAU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LCANO <text:s text:c="13"/></text:p>
          </table:table-cell>
        </table:table-row>
        <table:table-row table:style-name="ro1">
          <table:table-cell table:style-name="ce13" office:value-type="string" calcext:value-type="string">
            <text:p>MUNKSJ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DUAIN</text:p>
          </table:table-cell>
        </table:table-row>
        <table:table-row table:style-name="ro1">
          <table:table-cell table:style-name="ce2" office:value-type="string" calcext:value-type="string">
            <text:p>CIE RECYD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ELCORO DECOLETAJE, S.L.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INDUSTRIAS EVE, S.L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MEK LEMA <text:s text:c="6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OSMA VERIFICACIONES, S.L.U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RECYDE,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TORNILLERIA LEM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TUNCALYA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VICENTE BERRIZBEITIA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</table:table-row>
        <table:table-row table:style-name="ro1">
          <table:table-cell table:style-name="ce2" office:value-type="string" calcext:value-type="string">
            <text:p>ALCORTA FORGING GROUP S.A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BIHARKO GIPUZKOA, S.L. SAN LAZARO EGOITZ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CLAUDIO SAN MARTIN, S.A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COMERCIAL ALKORTA ANAIAK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DOIMAK,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ELGOIBAR UDALA <text:s/>(F)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ENGRANAJES GRINDEL, S.A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ETXE-TAR, S.A.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GAINDU,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KALMAN 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MECANIZADOS LERUN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MODELOS FASEG,S.A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OJMAR,S.A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RECTIFICADOS NEURRI,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RECTIFICADOS OFER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SCHAEFFLER IBERIA, S.L.U. RODISA S.A.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SISFLE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STY-FUN S.L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TRANSF.MET.SIPP ELGOIBARRES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UTE UROLA DEBALDEA 2024 CAMPEZO-API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</table:table-row>
        <table:table-row table:style-name="ro1">
          <table:table-cell table:style-name="ce2" office:value-type="string" calcext:value-type="string">
            <text:p>BENITO MENN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LIZONDO</text:p>
          </table:table-cell>
        </table:table-row>
        <table:table-row table:style-name="ro1">
          <table:table-cell table:style-name="ce2" office:value-type="string" calcext:value-type="string">
            <text:p>ATHLON SINTAGMIA ELORRIO UTE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ELORR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BETSAIDE, S.A.L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CECOSA HIPERMERCADOS SL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NEC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LINCE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TEKNIA BILBAO XXI SLU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VERSIA CONTACT CENTER SL ELORRI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</table:table-row>
        <table:table-row table:style-name="ro1">
          <table:table-cell table:style-name="ce2" office:value-type="string" calcext:value-type="string">
            <text:p>ELTZIEGO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ELTZIEGO</text:p>
          </table:table-cell>
        </table:table-row>
        <table:table-row table:style-name="ro1">
          <table:table-cell table:style-name="ce2" office:value-type="string" calcext:value-type="string">
            <text:p>CARRETILLAS 2000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GRABADOS MUGICA,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INDUMETAL RECYCLING, S.A. ERANDIO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PAMPLONA TRANSPORTE INMEDIAT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TRANSITIA, S.L. BUS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AUTOBUSES LA UNION, S.A. AUTOMOVILES LA UNION,S.A.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ERAND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BILBO BERRI AUTOMOVILES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CATRAL 98, S.L.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CAYE-CIAL.AUTOG.ELECTR.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COCINA CENTRAL GOÑI, S.L. BIZKAIA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FERIMET CENTRO ERANDIO ANTES ERA:FERROMETAL ERANDIO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IGURCO UNB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INDRA BPO SERVICIOS S.L.U AVENIDA BRUSELAS MADRID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JADO IKASTETXEA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RENTOKIL INITIAL ESPAÑA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SANITAS RESIDENCIAL P.V., S.A. RESIDENCIA LORAMENDI-ERANDIO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SEGURIDAD INCENDIOS SERCOIN S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SERCOIN ELECTRICIDAD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UNAVETS HEALTHCARE S.L HOSPITAL VETERINARIO TARTANGA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URBEGI SERV.AUXIL.SLU SERKOM G EX UTE MARTIARTU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UTE ERANDIO EMTESPORT,SL ASIST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</table:table-row>
        <table:table-row table:style-name="ro1">
          <table:table-cell table:style-name="ce2" office:value-type="string" calcext:value-type="string">
            <text:p>ATHLON KUDEAKETA SL-POL.ERMUA- ERMUA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</table:table-row>
        <table:table-row table:style-name="ro1">
          <table:table-cell table:style-name="ce2" office:value-type="string" calcext:value-type="string">
            <text:p>ESTAMP. METALICAS EGUI, 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</table:table-row>
        <table:table-row table:style-name="ro1">
          <table:table-cell table:style-name="ce2" office:value-type="string" calcext:value-type="string">
            <text:p>MANUFACTURAS GES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</table:table-row>
        <table:table-row table:style-name="ro1">
          <table:table-cell table:style-name="ce2" office:value-type="string" calcext:value-type="string">
            <text:p>RESIDENCIA ABELETXE VITALIT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</table:table-row>
        <table:table-row table:style-name="ro1">
          <table:table-cell table:style-name="ce2" office:value-type="string" calcext:value-type="string">
            <text:p>TECMAN FACILITY SERVICES, S.L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</table:table-row>
        <table:table-row table:style-name="ro1">
          <table:table-cell table:style-name="ce2" office:value-type="string" calcext:value-type="string">
            <text:p>ZF LEMFORDER T.V.A., S.A. ERMUA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</table:table-row>
        <table:table-row table:style-name="ro1">
          <table:table-cell table:style-name="ce2" office:value-type="string" calcext:value-type="string">
            <text:p>ERRENTER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BEISSIER S.A.U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EDERPESCA Y DERIVADOS, S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ERESBIL-MUSIK.EUSKAL ARTXIBOA ERESBIL FUNDAZIOA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GUREAK LANEAN CP3 ORERETA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GUREAK LANEAN ERRENTERI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KATEA-LEGAIA ERRENTERIA,S.L.L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MECANIZADOS KANTER,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SAD ERRENTERIA (ARQUISOCIAL)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SAGRADO CORAZON ERRENTERIA EULEN SOCIOSANITARIOS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SANMARKOSENE GERON.RENTERIA 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INTEGRACION INDUSTRIAL ELECTRONIC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SERBITZU ELKARTEA S.L(ERRENTER LIMP.VIARIA Y RECOG.BASURAS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TALLERES GATZAGA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</table:table-row>
        <table:table-row table:style-name="ro1">
          <table:table-cell table:style-name="ce2" office:value-type="string" calcext:value-type="string">
            <text:p>EZCURRA ESKO, S.A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SKORIATZA <text:s text:c="9"/></text:p>
          </table:table-cell>
        </table:table-row>
        <table:table-row table:style-name="ro1">
          <table:table-cell table:style-name="ce2" office:value-type="string" calcext:value-type="string">
            <text:p>TALLERES DE ESKORIATZA S.A. ESKORIATZA TES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SKORIATZA <text:s text:c="9"/></text:p>
          </table:table-cell>
        </table:table-row>
        <table:table-row table:style-name="ro1">
          <table:table-cell table:style-name="ce2" office:value-type="string" calcext:value-type="string">
            <text:p>CARREFOUR GORBEIA, S.L. <text:s text:c="3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ETXABARRI VIÑA <text:s text:c="5"/></text:p>
          </table:table-cell>
        </table:table-row>
        <table:table-row table:style-name="ro1">
          <table:table-cell table:style-name="ce2" office:value-type="string" calcext:value-type="string">
            <text:p>ANDRA MARI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TXARRI ARANATZ <text:s text:c="4"/></text:p>
          </table:table-cell>
        </table:table-row>
        <table:table-row table:style-name="ro1">
          <table:table-cell table:style-name="ce2" office:value-type="string" calcext:value-type="string">
            <text:p>BIDAIDE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</text:p>
          </table:table-cell>
        </table:table-row>
        <table:table-row table:style-name="ro1">
          <table:table-cell table:style-name="ce2" office:value-type="string" calcext:value-type="string">
            <text:p>BIDELAN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</text:p>
          </table:table-cell>
        </table:table-row>
        <table:table-row table:style-name="ro1">
          <table:table-cell table:style-name="ce2" office:value-type="string" calcext:value-type="string">
            <text:p>NEMAK SPAIN, S.L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</text:p>
          </table:table-cell>
        </table:table-row>
        <table:table-row table:style-name="ro1">
          <table:table-cell table:style-name="ce2" office:value-type="string" calcext:value-type="string">
            <text:p>ARCELORMITTAL ETXEBARRI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</table:table-row>
        <table:table-row table:style-name="ro1">
          <table:table-cell table:style-name="ce2" office:value-type="string" calcext:value-type="string">
            <text:p>ARTEOS DIGITAL, S.L. EMFASIS S.L.(SERVINFORM)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</table:table-row>
        <table:table-row table:style-name="ro1">
          <table:table-cell table:style-name="ce2" office:value-type="string" calcext:value-type="string">
            <text:p>ATDL LOGISTICA ALMAC.TOTAL DIST. LOGISTICA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</table:table-row>
        <table:table-row table:style-name="ro1">
          <table:table-cell table:style-name="ce2" office:value-type="string" calcext:value-type="string">
            <text:p>AUKERA LOGISTICA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</table:table-row>
        <table:table-row table:style-name="ro1">
          <table:table-cell table:style-name="ce2" office:value-type="string" calcext:value-type="string">
            <text:p>UTE TALUDES BILBAO BASAURI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</table:table-row>
        <table:table-row table:style-name="ro1">
          <table:table-cell table:style-name="ce2" office:value-type="string" calcext:value-type="string">
            <text:p>SEIN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UGI</text:p>
          </table:table-cell>
        </table:table-row>
        <table:table-row table:style-name="ro1">
          <table:table-cell table:style-name="ce2" office:value-type="string" calcext:value-type="string">
            <text:p>FUNDICIONES EN CASCAR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ZKIO-ITSASO</text:p>
          </table:table-cell>
        </table:table-row>
        <table:table-row table:style-name="ro1">
          <table:table-cell table:style-name="ce2" office:value-type="string" calcext:value-type="string">
            <text:p>I-SEC AVIATION SECURITY, S.L. AEROPUERTO FOROND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FORONDA <text:s text:c="12"/></text:p>
          </table:table-cell>
        </table:table-row>
        <table:table-row table:style-name="ro1">
          <table:table-cell table:style-name="ce2" office:value-type="string" calcext:value-type="string">
            <text:p>ELABORADOS NATURALES RIBERA BS COCINADOS S.L <text:s text:c="2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FUNES <text:s text:c="14"/></text:p>
          </table:table-cell>
        </table:table-row>
        <table:table-row table:style-name="ro1">
          <table:table-cell table:style-name="ce2" office:value-type="string" calcext:value-type="string">
            <text:p>INLEMAZ,S.L.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FUNES <text:s text:c="14"/></text:p>
          </table:table-cell>
        </table:table-row>
        <table:table-row table:style-name="ro1">
          <table:table-cell table:style-name="ce2" office:value-type="string" calcext:value-type="string">
            <text:p>CONGELADOS DE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FUSTIÑANA</text:p>
          </table:table-cell>
        </table:table-row>
        <table:table-row table:style-name="ro1">
          <table:table-cell table:style-name="ce2" office:value-type="string" calcext:value-type="string">
            <text:p>TALLERES JUAN LASA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ABIRIA <text:s text:c="12"/></text:p>
          </table:table-cell>
        </table:table-row>
        <table:table-row table:style-name="ro1">
          <table:table-cell table:style-name="ce2" office:value-type="string" calcext:value-type="string">
            <text:p>JAMATEC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LAR ZENDEA <text:s text:c="7"/></text:p>
          </table:table-cell>
        </table:table-row>
        <table:table-row table:style-name="ro1">
          <table:table-cell table:style-name="ce2" office:value-type="string" calcext:value-type="string">
            <text:p>GESLAGUN, SL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LAR ZENDEA <text:s text:c="7"/></text:p>
          </table:table-cell>
        </table:table-row>
        <table:table-row table:style-name="ro1">
          <table:table-cell table:style-name="ce2" office:value-type="string" calcext:value-type="string">
            <text:p>ARAMARK S.L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EDS INGENIERIA Y MONTAJES SA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EGUZKIBEGI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GALDAKAOKO UDAL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GARBIALDI GALDAKAO OSPITALEA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GHI HORNOS INDUSTRIALES, S.L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ISS GALDAKAOKO OSPITAL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JARDINERIA GALDAKA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KALAMAZOO PRODUCTOS DE OFICINA STAPLES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NORBEGA, S.L.- COCA COL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OCEAN LIMPIEZA COCA COLA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R.S.U AYTO.GALDAKA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CENTRO VASCO DE TRANSFUSIONE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</table:table-row>
        <table:table-row table:style-name="ro1">
          <table:table-cell table:style-name="ce2" office:value-type="string" calcext:value-type="string">
            <text:p>VICINAY MOORING CONECTORS(VMC)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MES <text:s text:c="11"/></text:p>
          </table:table-cell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LARTA ABANTO <text:s text:c="4"/></text:p>
          </table:table-cell>
        </table:table-row>
        <table:table-row table:style-name="ro1">
          <table:table-cell table:style-name="ce2" office:value-type="string" calcext:value-type="string">
            <text:p>HEROSLAM, S.A.L. ANTIGUA HERRAMIENTAS DE PRECI.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LARTA ABANTO <text:s text:c="4"/></text:p>
          </table:table-cell>
        </table:table-row>
        <table:table-row table:style-name="ro1">
          <table:table-cell table:style-name="ce2" office:value-type="string" calcext:value-type="string">
            <text:p>HIERROS ABRA, S.L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LARTA ABANTO <text:s text:c="4"/></text:p>
          </table:table-cell>
        </table:table-row>
        <table:table-row table:style-name="ro1">
          <table:table-cell table:style-name="ce2" office:value-type="string" calcext:value-type="string">
            <text:p>SCHNEIDER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RES</text:p>
          </table:table-cell>
        </table:table-row>
        <table:table-row table:style-name="ro1">
          <table:table-cell table:style-name="ce2" office:value-type="string" calcext:value-type="string">
            <text:p>SCHNEIDER ELECTRIC ESPAÑA,S.A. ANTES EUNEA <text:s text:c="2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RES</text:p>
          </table:table-cell>
        </table:table-row>
        <table:table-row table:style-name="ro1">
          <table:table-cell table:style-name="ce2" office:value-type="string" calcext:value-type="string">
            <text:p>AAF,S.A. <text:s text:c="6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ITEKO MANAGEMENT, S.L. GASTEIZ-ANTIGUA EKO ARITEKO <text:s text:c="1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LBERTIA CAMPUS, S.L.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LSE SEGURIDAD, S.A. "LANBIDE" CENTROS LANBIDE <text:s text:c="2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OLABIDE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ERNNOVA 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RABAKO FORU SUHILTZAILEAK <text:s text:c="3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RAMARK,S.L.ALAVA SUBCONTRATA COCINA ARIZNAVARR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RMENTI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RTECHE HITACH ENERGY INST. <text:s text:c="4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UTOBUSES ARRIAGA, S.A.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UTOBUSES LA UNION, S.A. GASTEIZ <text:s text:c="3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UTOBUSES ONIEVA, S.L. <text:s text:c="4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UZOLAGUN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ZOLGA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BABESTEN <text:s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BASK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BIABI, S.A. <text:s text:c="5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BPX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BURULAN S.A. <text:s text:c="5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BUS-DEOBRIGA, S.L.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ASER, S.A. GASTEIZ (ANTIGUA METROCES)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ELSA ATLANTIC, S.L. ANTIGUA LAMINAC.ARREGUI, S.L. <text:s text:c="1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IE MECAUTO <text:s text:c="5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OCINA CENTRAL MAGUI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OMBIS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OLEGIO CEU VIRGEN NI�A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OLEGIO STA.MARIA MARIANISTAS GASTEIZ <text:s text:c="3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ORPORACION ZIGOR, S.A.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COYCAVI, S.A. CONEXIONES Y CABLEADOS VITORIA <text:s text:c="2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ACHSER SPAIN, S.A. <text:s text:c="5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ETESA <text:s text:c="6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HL EXEL SUPPLY CHAIN SPAIN JUNDIZ <text:s text:c="3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HL PARCEL ARABA SPAIN, S.L.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HL SUPPLY CHAIN SPAIN CROOSDOCK <text:s text:c="3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HL-EXEL SUPPLY CHAIN GASTEIZ (MERCEDES) <text:s text:c="2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IGI 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ARABAKO FORU ALDUND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DOMINION IND&amp;INFR. LOGISTICA TALLER Z <text:s text:c="3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RADIO VITOR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GIBIDE <text:s text:c="6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NSANCHE 21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P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NVISER SERV.MEDIO AMBIENTALES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SC.MUN.MUSICA LUIS ARAMBURU LABORALAK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STACION SERVICIO ONAINDIA,S.L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STAD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USEBIO ECHAVE, S.A.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EUSKO TRENBIDEAK - GASTEIZ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FAURECIA - ASIENTOS DEL NORTE ANSA-ASIENTOS DEL NORTE <text:s text:c="1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FERROVIAL SERVICIOS, S.A.GRUPO LIMPIEZAS GASTEIZ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FIBERTECNIC, S.A. UNIPERSONAL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FUNDACION ADSIS <text:s text:c="5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FUNDACION ALIADOS POR LA INTEG RESIDENCIA MERCEDARIAS <text:s text:c="1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ARBIALDI ARABA GASTEIZ - CTRO.LAKUA <text:s text:c="3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ARBIALDI ARABA GASTEIZ - TXAGORRITXU <text:s text:c="3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ARNICA FACILITY SERV. GASTEIZ CENTROS - S.S.TESORERIA-POSTAS <text:s text:c="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ASTEIZ DE VIGILANCIA S.L.U.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AZTERIAREN FORU ERAKUNDE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ASTEIZKO UDALA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ERIATROS, S.A.U.(DOMUS VI) ANTIGUA HERMANITAS POBRES <text:s text:c="1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ESLAGUN (COLEGIO VERACRUZ) LIMPIEZAS COLEGIO VERACRUZ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IRALD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IROA SAU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OFE/IFB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RUPO BOTTLING GROUP SERV.CTR PEPSICO ARABA <text:s text:c="2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UREAK ARABA, S.L. GASTEIZ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HERDIT-H.RUIZ DZ.TUESTA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HOGAR SAN JOSE IKASTETXEA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HOSPITAL QUIRON SALUD VITORIA IDCQ HOSPITALES <text:s text:c="2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.S.S. FACILITY SERVICES, S.A. GASTEIZ-EDIF.DEB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.S.S. FACILITY SERVICES, S.A. GASTEIZ-MERCEDES <text:s text:c="2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BARRA LOGISTICA, S.L.U. ANTIGUA TRANSPORTES IBARRA,S.L <text:s text:c="1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BERMATICA.S.A. EDIF.AZUCARERA Y CERCAS BAJAS <text:s text:c="2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LUNION LIMP.MEDIOAMBIENTE,S.A GASTEIZ (ANTIGUA PILSA)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ND. PACKAGING SOLUTIONS SPAIN ANTIGUA FURSTENBERG IPS,S.L.U. <text:s text:c="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NS.INVEST.SANITARIA BIOARABA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ITASUA, S.L. (ITV)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LA PAU, S.C.C.L. ( RTSU ) SERVICIO URGENTE <text:s text:c="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LA PAU, S.C.C.L. ( TSNU ) SERVICIO NO URGENTE <text:s text:c="1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LAMINACIONES ARREGUI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LANBIDE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LANTEK SHEET METAL SOLUTIONS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LINEAS REGULARES ALAVA <text:s text:c="4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LOREA ADURZA <text:s text:c="5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M.C.D.,S.L. <text:s text:c="5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MAKRO AUTOSERVI.MAYORISTA,S.A. GASTEIZ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MERCEDES BENZ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MET GEARS, S.L. UGO ANTES EQUIPOS DE TRANS. UGO <text:s text:c="2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NAIVAN TRANSFORMADOS METALICOS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NCLIC SCHOOL FUNDACION ARENALE NC LEARNING INVESTIGAT.CENTER <text:s text:c="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NTRA.SA.DE LAS MERCEDARIAS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ORTZADAR LUDOLAND ONDARE BABESA <text:s text:c="3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OSAKIDETZAKO ARABAKO ES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PPG IBERICA SALES &amp; SERVICES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PROSEGUR OSI ARABA ANTES UTE INVICO PREMIATSU,S.L <text:s text:c="2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RESIDENCIA ARIZNABARRA DOMUSVI - QUAVITAE SERVICIOS <text:s text:c="1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RESIDENCIA SACERDOTAL ASKORA PLUS, S.L. <text:s text:c="3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RESTAURANTE SIBUYA URBAN SUSHI BAR <text:s text:c="3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RPK.SDAD.COOP. <text:s text:c="5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AGOLA, S.A.U. <text:s text:c="5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AGRADO CORAZON CARMELITAS GASTEIZ <text:s text:c="3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AMSIC IBERIA, S.L. GASTEIZ <text:s text:c="4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AS AUTOSYSTEMTECHNIK, S.A. GASTEIZ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DENA OFICINA TURISMO GASTEIZ KASTA SERV.INTEGRALES <text:s text:c="1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NELX SERVICIOS SOCIOSANITAR. ANTIGUA UTE CENTRO DIA BIZIA <text:s text:c="1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RLINOR SENLLE, S.L. ARABA GASTEIZ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RVEO SERVICIOS MENDIGULARRA ANTIGUA LEAR / GRUPO ANTOLIN <text:s text:c="1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RVEO SERVICIOS TALLER J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RVEO SOCIAL, S.L.U. SACYR SOCIAL, S.A. <text:s text:c="2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RVICIO COCHES LUJO ALAVA,S.L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ERVICIOS EMPRESARIALES ADER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ONIC DELIVERY, S.L.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SUTOKI, S.A. <text:s text:c="5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TALLERES BETOÑO, S.A.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TEKNEI DIGITAL, S.A. ANT IKERTU ORGANIZACION, S.L. <text:s text:c="1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UTE LUDOLAND-ORTZADAR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UTE MEDITERRANEOKO 2025 ANTIG.UTE MEDITERRANEOKO IBAIA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UTE SAD VITORIA - ARALIA <text:s text:c="4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UTE SERV.URBANOS VITORIA-GASTE GASTEIZ (ANTIGUA FCC) <text:s text:c="1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VAYVEN DELIVERY, S.L.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XPO TRANSPORT SOLUTIONS SPAIN CETRO. PFERD RUGGEBERT <text:s text:c="1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ZARA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ZIGOR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</table:table-row>
        <table:table-row table:style-name="ro1">
          <table:table-cell table:style-name="ce2" office:value-type="string" calcext:value-type="string">
            <text:p>GERNIK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</table:table-row>
        <table:table-row table:style-name="ro1">
          <table:table-cell table:style-name="ce2" office:value-type="string" calcext:value-type="string">
            <text:p>GERNIKAKO KULTURETX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</table:table-row>
        <table:table-row table:style-name="ro1">
          <table:table-cell table:style-name="ce2" office:value-type="string" calcext:value-type="string">
            <text:p>GERNIKA GARBIKETAK, S.L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</table:table-row>
        <table:table-row table:style-name="ro1">
          <table:table-cell table:style-name="ce2" office:value-type="string" calcext:value-type="string">
            <text:p>LAMINADOS LOSAL, S.A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</table:table-row>
        <table:table-row table:style-name="ro1">
          <table:table-cell table:style-name="ce2" office:value-type="string" calcext:value-type="string">
            <text:p>RESIDENCIA CALZADA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</table:table-row>
        <table:table-row table:style-name="ro1">
          <table:table-cell table:style-name="ce2" office:value-type="string" calcext:value-type="string">
            <text:p>UDALAREN KIROL PATRONATO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</table:table-row>
        <table:table-row table:style-name="ro1">
          <table:table-cell table:style-name="ce2" office:value-type="string" calcext:value-type="string">
            <text:p>SEBER ALTUBE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</table:table-row>
        <table:table-row table:style-name="ro1">
          <table:table-cell table:style-name="ce2" office:value-type="string" calcext:value-type="string">
            <text:p>GETAR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ARIA <text:s text:c="12"/></text:p>
          </table:table-cell>
        </table:table-row>
        <table:table-row table:style-name="ro1">
          <table:table-cell table:style-name="ce2" office:value-type="string" calcext:value-type="string">
            <text:p>INDUSTRIAS AUXILIARES S.A.U GRUPO INDAUX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ARIA <text:s text:c="12"/></text:p>
          </table:table-cell>
        </table:table-row>
        <table:table-row table:style-name="ro1">
          <table:table-cell table:style-name="ce2" office:value-type="string" calcext:value-type="string">
            <text:p>UTE KIROL PORTUAK II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ARIA <text:s text:c="12"/></text:p>
          </table:table-cell>
        </table:table-row>
        <table:table-row table:style-name="ro1">
          <table:table-cell table:style-name="ce2" office:value-type="string" calcext:value-type="string">
            <text:p>SAN NIKOLAS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GETXO KIROLAK GETXOKO UDAL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GETXOKO UDAL EGOITZA SAGRADO CORAZON DE JESUS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RESIDENCIA ITURRATE FUNDACION BEATO DOMINGO ITURRA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AUZO LAGUN <text:s/>BIZKAIA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CAPUCHINAS MADRE DIVINO PASTOR GETXO-MADRE DEL DIVINO PASTOR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CIAL DE LIMPIEZAS AREETA, S.A.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GASTRONOMIA CANTABRICA, S.A.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SISTEMAS VALLE LENIZ, S.L.U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AISIBIZIA ELKARTEA DESARROLLO Y PROMOCION INF.ADOLESC Y JUVE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ASKORA PLUS, S.L.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AZAFATAS ERCISA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ESTACN.Y SERV. SAU (OTA GETXO) EYS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FUNDACION ARGIA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GETXO ARGIZAINTZA RADIMER SERVICIOS ENERGETICOS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GETXO IGERIKETA BOLUE K.E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GETXOKO KULTUR ETXEA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GETX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HIGH TECH HOTELS &amp; RESORTS,S.A GETXO HOTEL TAMARISES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INTERIM SERVICES SOLUTIONS SL EX ASTUR SERV.LA PRODUCTORA SL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MEDITERRANEA DE CATERING SL BIZKAI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SODEXO IBERIA S.A. BIZKAIA-HAUTESKUNDEAK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SPORT STUDIO GETXO-POLIDEPORTIV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SUCESORES M.T.B., S.L. AMESTI-PASTELERIA ZURICALDAY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URBEGI SERV.AUX-ALSE SERV.AUX UTE GETXO LIMP.POLIDEP.GETXO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URGATZI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UTE LARRAÑAZUBI COMPLEJO MEDIOAMBIENTAL GETXO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</table:table-row>
        <table:table-row table:style-name="ro1">
          <table:table-cell table:style-name="ce2" office:value-type="string" calcext:value-type="string">
            <text:p>ALMAMEAT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ETZE</text:p>
          </table:table-cell>
        </table:table-row>
        <table:table-row table:style-name="ro1">
          <table:table-cell table:style-name="ce2" office:value-type="string" calcext:value-type="string">
            <text:p>AYTO.GORDEXOLA FUNTZIONARIOAK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DEXOLA <text:s text:c="10"/></text:p>
          </table:table-cell>
        </table:table-row>
        <table:table-row table:style-name="ro1">
          <table:table-cell table:style-name="ce2" office:value-type="string" calcext:value-type="string">
            <text:p>FUNDACION S.HOSPITAL GORDEXOLA RESIDENCIA VILLA FALI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DEXOLA <text:s text:c="10"/></text:p>
          </table:table-cell>
        </table:table-row>
        <table:table-row table:style-name="ro1">
          <table:table-cell table:style-name="ce2" office:value-type="string" calcext:value-type="string">
            <text:p>LIMPIEZAS INDUSTR.IRIS, 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DEXOLA <text:s text:c="10"/></text:p>
          </table:table-cell>
        </table:table-row>
        <table:table-row table:style-name="ro1">
          <table:table-cell table:style-name="ce2" office:value-type="string" calcext:value-type="string">
            <text:p>ARALIA, SA -AYTO.GORLIZ- EDIFICIOS PUBLICOS GORLIZ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LIZ <text:s text:c="13"/></text:p>
          </table:table-cell>
        </table:table-row>
        <table:table-row table:style-name="ro1">
          <table:table-cell table:style-name="ce2" office:value-type="string" calcext:value-type="string">
            <text:p>GORLIZ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LIZ <text:s text:c="13"/></text:p>
          </table:table-cell>
        </table:table-row>
        <table:table-row table:style-name="ro1">
          <table:table-cell table:style-name="ce2" office:value-type="string" calcext:value-type="string">
            <text:p>ENVISER GORLIZ LV-RSU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LIZ <text:s text:c="13"/></text:p>
          </table:table-cell>
        </table:table-row>
        <table:table-row table:style-name="ro1">
          <table:table-cell table:style-name="ce2" office:value-type="string" calcext:value-type="string">
            <text:p>ERRIOXAKO UR PARTZUERGO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UARDIA</text:p>
          </table:table-cell>
        </table:table-row>
        <table:table-row table:style-name="ro1">
          <table:table-cell table:style-name="ce2" office:value-type="string" calcext:value-type="string">
            <text:p>GUARDIA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UARDIA</text:p>
          </table:table-cell>
        </table:table-row>
        <table:table-row table:style-name="ro1">
          <table:table-cell table:style-name="ce2" office:value-type="string" calcext:value-type="string">
            <text:p>AVELLANEDA IKASTETXEA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</table:table-row>
        <table:table-row table:style-name="ro1">
          <table:table-cell table:style-name="ce2" office:value-type="string" calcext:value-type="string">
            <text:p>GÚEÑES UDALA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</table:table-row>
        <table:table-row table:style-name="ro1">
          <table:table-cell table:style-name="ce2" office:value-type="string" calcext:value-type="string">
            <text:p>GÚEÑES KIROLD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</table:table-row>
        <table:table-row table:style-name="ro1">
          <table:table-cell table:style-name="ce2" office:value-type="string" calcext:value-type="string">
            <text:p>KONECTA BTO, S.L. RKS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</table:table-row>
        <table:table-row table:style-name="ro1">
          <table:table-cell table:style-name="ce2" office:value-type="string" calcext:value-type="string">
            <text:p>LUCART TISSUE &amp; SOAP SLU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</table:table-row>
        <table:table-row table:style-name="ro1">
          <table:table-cell table:style-name="ce2" office:value-type="string" calcext:value-type="string">
            <text:p>MONDI IBERSAC, S.L. ANTIGUA SMURFIT IBERSAC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</table:table-row>
        <table:table-row table:style-name="ro1">
          <table:table-cell table:style-name="ce2" office:value-type="string" calcext:value-type="string">
            <text:p>ALCAMPO SA HERNANI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ANTONIO FERNANDEZ DELGADO SL HERNANI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AM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ARCELORMITTAL DISTRIBU.NORTE HERNANI- FERRONI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BIDAIDEA GESTION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CAFESTORE S.A.U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CINTAS ADHESIVAS UBIS, S.A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ELECTROQ. DE HERNANI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GUREAK LANEAN S.A. GOIPLA&lt;STIK S.L.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HERNANI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IDISTEK ELECTRONIC MANUF.S.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KATEA-LEGAIA S.L.L. HERNANI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KENDU RETAIL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NEUMATICOS URIA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LOIRE GESTAMP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PAPELERA ZIKUÑAGA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PERFILES ESPEC.SELAK, S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SAVERA SERVICES OF ELEVATION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UBI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URG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</table:table-row>
        <table:table-row table:style-name="ro1">
          <table:table-cell table:style-name="ce2" office:value-type="string" calcext:value-type="string">
            <text:p>ARAMARK S.L. SERV.CATERING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</table:table-row>
        <table:table-row table:style-name="ro1">
          <table:table-cell table:style-name="ce2" office:value-type="string" calcext:value-type="string">
            <text:p>FUNDACION SAMSIC - SAN GABRIEL HONDARRIBI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</table:table-row>
        <table:table-row table:style-name="ro1">
          <table:table-cell table:style-name="ce2" office:value-type="string" calcext:value-type="string">
            <text:p>HONDARRIBIKO UDALA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</table:table-row>
        <table:table-row table:style-name="ro1">
          <table:table-cell table:style-name="ce2" office:value-type="string" calcext:value-type="string">
            <text:p>KIROLZER S.L. GIPUZKO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</table:table-row>
        <table:table-row table:style-name="ro1">
          <table:table-cell table:style-name="ce2" office:value-type="string" calcext:value-type="string">
            <text:p>RESID. SAN GABRIEL HONDARRIBI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</table:table-row>
        <table:table-row table:style-name="ro1">
          <table:table-cell table:style-name="ce2" office:value-type="string" calcext:value-type="string">
            <text:p>UTE HONDARRIBIA LOREZAINTZA HONDARRIBIKO LOREZAINAK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</table:table-row>
        <table:table-row table:style-name="ro1">
          <table:table-cell table:style-name="ce2" office:value-type="string" calcext:value-type="string">
            <text:p>SOUTH EUROPE GRUND SERVICE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</table:table-row>
        <table:table-row table:style-name="ro1">
          <table:table-cell table:style-name="ce2" office:value-type="string" calcext:value-type="string">
            <text:p>GUREAK LANEAN S.A. TOLOSA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</table:table-row>
        <table:table-row table:style-name="ro1">
          <table:table-cell table:style-name="ce2" office:value-type="string" calcext:value-type="string">
            <text:p>KATEA-LEGAIA TOLOSA S.L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</table:table-row>
        <table:table-row table:style-name="ro1">
          <table:table-cell table:style-name="ce2" office:value-type="string" calcext:value-type="string">
            <text:p>VOITH PAPER, S.A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</table:table-row>
        <table:table-row table:style-name="ro1">
          <table:table-cell table:style-name="ce2" office:value-type="string" calcext:value-type="string">
            <text:p>EBAKI LA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</table:table-row>
        <table:table-row table:style-name="ro1">
          <table:table-cell table:style-name="ce2" office:value-type="string" calcext:value-type="string">
            <text:p>UZTURPE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</table:table-row>
        <table:table-row table:style-name="ro1">
          <table:table-cell table:style-name="ce2" office:value-type="string" calcext:value-type="string">
            <text:p>IDIAZABAL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</table:table-row>
        <table:table-row table:style-name="ro1">
          <table:table-cell table:style-name="ce2" office:value-type="string" calcext:value-type="string">
            <text:p>BEARINN R&amp;D, AIE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</table:table-row>
        <table:table-row table:style-name="ro1">
          <table:table-cell table:style-name="ce2" office:value-type="string" calcext:value-type="string">
            <text:p>IPARRAGIRRE ERAIKUNTZA LANAK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</table:table-row>
        <table:table-row table:style-name="ro1">
          <table:table-cell table:style-name="ce2" office:value-type="string" calcext:value-type="string">
            <text:p>JASO EQUIPOS OBRAS CONTRUC SL IDIAZABAL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</table:table-row>
        <table:table-row table:style-name="ro1">
          <table:table-cell table:style-name="ce2" office:value-type="string" calcext:value-type="string">
            <text:p>LAUGARA GIZARTE ZERBITZUAK S.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</table:table-row>
        <table:table-row table:style-name="ro1">
          <table:table-cell table:style-name="ce2" office:value-type="string" calcext:value-type="string">
            <text:p>TRAT.TERMICOS YURRE,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</table:table-row>
        <table:table-row table:style-name="ro1">
          <table:table-cell table:style-name="ce2" office:value-type="string" calcext:value-type="string">
            <text:p>HIJOS DE LORENZO SANCHO,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GORRE <text:s text:c="13"/></text:p>
          </table:table-cell>
        </table:table-row>
        <table:table-row table:style-name="ro1">
          <table:table-cell table:style-name="ce2" office:value-type="string" calcext:value-type="string">
            <text:p>KELVION THERMAL SOLUTIONS S.A. GEA IBERICA, S.A.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GORRE <text:s text:c="13"/></text:p>
          </table:table-cell>
        </table:table-row>
        <table:table-row table:style-name="ro3">
          <table:table-cell table:style-name="ce2" office:value-type="string" calcext:value-type="string">
            <text:p>FROMAGERIES BE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AIZOTZ</text:p>
          </table:table-cell>
        </table:table-row>
        <table:table-row table:style-name="ro1">
          <table:table-cell table:style-name="ce2" office:value-type="string" calcext:value-type="string">
            <text:p>GOSHU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AIZOTZ</text:p>
          </table:table-cell>
        </table:table-row>
        <table:table-row table:style-name="ro1">
          <table:table-cell table:style-name="ce2" office:value-type="string" calcext:value-type="string">
            <text:p><text:span text:style-name="T4">ADECCO TT </text:span><text:span text:style-name="T5">(SOBRINOS DE MANUEL CAMARA L.Z)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AMA XANTALEN-EULEN RESIDENCIAS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AUBERT &amp; DUVAL, S.A METALLIED POWDER SOLUTIONS,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14" office:value-type="string" calcext:value-type="string">
            <text:p>AUTO ESTACION DE SERVICIO IRUN, S.L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IRU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CAUCHOPREN, S.L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15" office:value-type="string" calcext:value-type="string">
            <text:p>CEDIPSA, CIA. ESPAÑOLA DISTRIBUIDORA DE PETROLEO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CRUZ ROJA IRUN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EUREST COLECTIVIDADES,S.A. HOSTELERIA-IRUN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EXC.Y TRAN.ONDARRIBI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FCC MEDIO AMBIENTE, S.U TXINGU CENTROS IRUN-HONDARRIBI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FUND.HOSP.RESID.SANT CAMIL GIPUZKOA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GUREAK LANEAN S.A. IRUN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KATEA-LEGAIA IRUN S.L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NEO INSTALACIONES DEPORT. S.L. POLID. ARTALEKU Y AZKEN PORTU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NUEVA EDITORIAL S.A. (NESA)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ONE FACILITY SERVICE S.L. DEPENDENCIAS MUNICIPALES IRUN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PLASTICOS ALAI,S.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PLASTICOS LEZO,SL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RAILSIDER FERROCARRIL S.L. ANTES ALGEPOSA FERROCARRIL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RAILTEK INGENIERA INDUSTRIA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SAD IRUN (GIZATZEN)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SAN VICENTE PAUL IRUN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14" office:value-type="string" calcext:value-type="string">
            <text:p>SALVAT LOGISTICA, S.A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14" office:value-type="string" calcext:value-type="string">
            <text:p>Stef Iberia S.A.U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SUMAT ELECTROSISTEMAS S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TALLERES MECANIZ.BIANDITZ S.A. .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TECSA EMP.CONSTRUC., S.A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XPO LOGISTICS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2" office:value-type="string" calcext:value-type="string">
            <text:p>ZAINTZEN, S.A.U HONDARRIBIKO ETXEZ ETXEKO LAG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</table:table-row>
        <table:table-row table:style-name="ro1">
          <table:table-cell table:style-name="ce16" office:value-type="string" calcext:value-type="string">
            <text:p>ARGA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NBERRI</text:p>
          </table:table-cell>
        </table:table-row>
        <table:table-row table:style-name="ro1">
          <table:table-cell table:style-name="ce17" office:value-type="string" calcext:value-type="string">
            <text:p>EUROMASTER AUTOMOCION Y SERVICIOS, S.A.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NBERRI</text:p>
          </table:table-cell>
        </table:table-row>
        <table:table-row table:style-name="ro1">
          <table:table-cell table:style-name="ce2" office:value-type="string" calcext:value-type="string">
            <text:p>H&amp;M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7" office:value-type="string" calcext:value-type="string">
            <text:p>IRUÑERRIAKO HAURRESKOL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AFARROAKO ONGIZATE ZERBITZU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ALQUIBALAT <text:s text:c="5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8" office:value-type="string" calcext:value-type="string">
            <text:p>ANAITASUN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9" office:value-type="string" calcext:value-type="string">
            <text:p>ANASAP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6" office:value-type="string" calcext:value-type="string">
            <text:p>ARDEN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8" office:value-type="string" calcext:value-type="string">
            <text:p>AUSOLA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ANAPEH <text:s text:c="6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AREAS, S.A.U (CAFETERIA RENFE)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BENECKE KALIKO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CALDERERIA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CIUDAD DEPORTIVA AMAYA <text:s text:c="4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DORNIER,S.A.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9" office:value-type="string" calcext:value-type="string">
            <text:p>EIS ILUNDAI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8" office:value-type="string" calcext:value-type="string">
            <text:p>ELECLERC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18" office:value-type="string" calcext:value-type="string">
            <text:p>ELEKT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EQUIPAFA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EUSKARABIDEA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EUROCAM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GIZAI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HIBERUS IT DEVELOPMENT SERV S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ICER RAIL S.L. KNORR-BREMSE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INQUINA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INTEG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IRIGOYEN COMEDOR SALUDABLE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JASO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KROMBERG &amp; SCHUBERT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LA COMPASION ESCOLAPIO IKASTET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LAVOLA <text:s/>1981 SAU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LACTEROS DE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LIEBHERR <text:s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LIMPIEZA MAJU UPNA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AVARRABIOMED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AITEC FUNDACION I+D AUTO.MECATRONIC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ASERTIC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AFARROAKO LARRIALDIEN AGENTZIA 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AFARROAKO ADMINISTRAZIO FORALEKO LANGILE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IL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TV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NAFARROAKO NUKLEOKO LANGILE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LIMPIEZAS IMPACTO DONOSTIA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M.P.G. TRANSITOS, S.A. ANTES SCANWELL LOGISTICS PAMPL <text:s text:c="1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MONBAKE GRUPO EMPRESARIAL SAU BERLYS PASTELERIA SARRIGUREN <text:s text:c="1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OHL SERVICIOS INGESAN S.A. ANTIGUA ACCIONA MEDIO AMBIENTE <text:s text:c="1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OREKA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PAUM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HEZKUNTZAKO IRAKASLEAK NAFARRO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RANDSTAD PROJECT SERVICES S.L EX SYS OUTSORCING S.A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SABICO SEGURIDAD MUTILVA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SCHINDLER, S.A. <text:s text:c="54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SDAD.C.D.R.ANAITASUNA <text:s text:c="4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SEDENA S.L. <text:s text:c="5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SOCIEDAD DEPORTIVA OBERENA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SODEXO ESPAÑA S.A ABEJERAS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SOLUCIONES TEC.INTG.NORLAND S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TENNECO AUTOMOTIVE (TAISA)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TRADI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XILEM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TUV RHEINLAND NAVARRA S.A ITV AIZOAIN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U.D.C.ROCHAPEA <text:s text:c="5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UDC TXANTREA KKE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ADACE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CENTRO VALLE DEL RONCA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</table:table-row>
        <table:table-row table:style-name="ro1">
          <table:table-cell table:style-name="ce2" office:value-type="string" calcext:value-type="string">
            <text:p>TALLERES GUIB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RA <text:s text:c="14"/></text:p>
          </table:table-cell>
        </table:table-row>
        <table:table-row table:style-name="ro1">
          <table:table-cell table:style-name="ce2" office:value-type="string" calcext:value-type="string">
            <text:p>NEUMATICOS IRUÑ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RTZUN</text:p>
          </table:table-cell>
        </table:table-row>
        <table:table-row table:style-name="ro1">
          <table:table-cell table:style-name="ce2" office:value-type="string" calcext:value-type="string">
            <text:p>PUERTAS DIL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RTZUN</text:p>
          </table:table-cell>
        </table:table-row>
        <table:table-row table:style-name="ro1">
          <table:table-cell table:style-name="ce2" office:value-type="string" calcext:value-type="string">
            <text:p>HYDRO EXTRUSIO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RTZUN</text:p>
          </table:table-cell>
        </table:table-row>
        <table:table-row table:style-name="ro1">
          <table:table-cell table:style-name="ce2" office:value-type="string" calcext:value-type="string">
            <text:p>TALLERES JASO INDUSTRIAL S.L. ITSASONDO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TSASONDO <text:s text:c="10"/></text:p>
          </table:table-cell>
        </table:table-row>
        <table:table-row table:style-name="ro1">
          <table:table-cell table:style-name="ce2" office:value-type="string" calcext:value-type="string">
            <text:p>JASO INDUSTRIA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TSASONDO <text:s text:c="10"/></text:p>
          </table:table-cell>
        </table:table-row>
        <table:table-row table:style-name="ro1">
          <table:table-cell table:style-name="ce2" office:value-type="string" calcext:value-type="string">
            <text:p>ACCIONA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ALBIA GESTION DE SERVICIOS S.L .IURRETA-FUNERARI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CAFES BAQUE, S.L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EUSKAL KATAFORESIS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FORESTALES MUGARRI S.L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FURESA, S.C.LTDA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GAURSA MOBILITY SLU IURRET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LIDL SUPERMERCADOS IURRETA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MANTENTZE LANAK SMUFIT IURRETA SERVICIO MANTENIMIENTO IURRETA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SMURFIT KAPPA NERVION, S.A. IURRET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TROGER IURRETA, S.A.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TROGER, S.A. TROQUELERIA GERNIKA, S.A.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</table:table-row>
        <table:table-row table:style-name="ro1">
          <table:table-cell table:style-name="ce2" office:value-type="string" calcext:value-type="string">
            <text:p>FOSECO ESPAÑOLA, S.A. GRUPO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ZURTZA <text:s text:c="12"/></text:p>
          </table:table-cell>
        </table:table-row>
        <table:table-row table:style-name="ro1">
          <table:table-cell table:style-name="ce2" office:value-type="string" calcext:value-type="string">
            <text:p>KARRANTZ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KARRANTZA <text:s text:c="10"/></text:p>
          </table:table-cell>
        </table:table-row>
        <table:table-row table:style-name="ro1">
          <table:table-cell table:style-name="ce2" office:value-type="string" calcext:value-type="string">
            <text:p>KARPIN ABENTURA ZERBITZUA ENKARTERRIKO MANKOMUNITATEA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KARRANTZA <text:s text:c="10"/></text:p>
          </table:table-cell>
        </table:table-row>
        <table:table-row table:style-name="ro1">
          <table:table-cell table:style-name="ce2" office:value-type="string" calcext:value-type="string">
            <text:p>RESID.NTRA.SRA.DESAMPARADOS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KARRANTZA <text:s text:c="10"/></text:p>
          </table:table-cell>
        </table:table-row>
        <table:table-row table:style-name="ro1">
          <table:table-cell table:style-name="ce2" office:value-type="string" calcext:value-type="string">
            <text:p>ACEROS MOLDEADO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AKUNTZA</text:p>
          </table:table-cell>
        </table:table-row>
        <table:table-row table:style-name="ro1">
          <table:table-cell table:style-name="ce2" office:value-type="string" calcext:value-type="string">
            <text:p>SAKANA COOP.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AKUNTZA</text:p>
          </table:table-cell>
        </table:table-row>
        <table:table-row table:style-name="ro1">
          <table:table-cell table:style-name="ce2" office:value-type="string" calcext:value-type="string">
            <text:p>ELECNOR SERVICIO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NGRAITZ OKA</text:p>
          </table:table-cell>
        </table:table-row>
        <table:table-row table:style-name="ro1">
          <table:table-cell table:style-name="ce2" office:value-type="string" calcext:value-type="string">
            <text:p>ADHORNA ELECNOR SERVICIOS Y PR ELECNOR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NGRAITZ OKA</text:p>
          </table:table-cell>
        </table:table-row>
        <table:table-row table:style-name="ro1">
          <table:table-cell table:style-name="ce2" office:value-type="string" calcext:value-type="string">
            <text:p>ASS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PUEBLA</text:p>
          </table:table-cell>
        </table:table-row>
        <table:table-row table:style-name="ro1">
          <table:table-cell table:style-name="ce2" office:value-type="string" calcext:value-type="string">
            <text:p>CARNES ERDELLA, 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RRABETZU <text:s text:c="9"/></text:p>
          </table:table-cell>
        </table:table-row>
        <table:table-row table:style-name="ro1">
          <table:table-cell table:style-name="ce2" office:value-type="string" calcext:value-type="string">
            <text:p>DELICASS SDAD.DE ALIMENTAC.,S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RRABETZU <text:s text:c="9"/></text:p>
          </table:table-cell>
        </table:table-row>
        <table:table-row table:style-name="ro1">
          <table:table-cell table:style-name="ce2" office:value-type="string" calcext:value-type="string">
            <text:p>VIZCAINA DE INDUST.Y COMERC.SA VINC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RRABETZU <text:s text:c="9"/></text:p>
          </table:table-cell>
        </table:table-row>
        <table:table-row table:style-name="ro1">
          <table:table-cell table:style-name="ce2" office:value-type="string" calcext:value-type="string">
            <text:p>CLECE MAYORES, S.L.U ATSOBAK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5"/></text:p>
          </table:table-cell>
        </table:table-row>
        <table:table-row table:style-name="ro1">
          <table:table-cell table:style-name="ce2" office:value-type="string" calcext:value-type="string">
            <text:p>SERVEO MICHELIN LOGISTIK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5"/></text:p>
          </table:table-cell>
        </table:table-row>
        <table:table-row table:style-name="ro1">
          <table:table-cell table:style-name="ce2" office:value-type="string" calcext:value-type="string">
            <text:p>SERVEO MICHELIN MANTENIMENDU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5"/></text:p>
          </table:table-cell>
        </table:table-row>
        <table:table-row table:style-name="ro1">
          <table:table-cell table:style-name="ce2" office:value-type="string" calcext:value-type="string">
            <text:p>CONST. GOÑI,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</table:table-row>
        <table:table-row table:style-name="ro1">
          <table:table-cell table:style-name="ce2" office:value-type="string" calcext:value-type="string">
            <text:p>DIA RETAIL ESPAÑA S.A.U.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</table:table-row>
        <table:table-row table:style-name="ro1">
          <table:table-cell table:style-name="ce2" office:value-type="string" calcext:value-type="string">
            <text:p>ELKOR ELECTRICIDAD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</table:table-row>
        <table:table-row table:style-name="ro1">
          <table:table-cell table:style-name="ce2" office:value-type="string" calcext:value-type="string">
            <text:p>GALPGEST PETROGAL EESS SLU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</table:table-row>
        <table:table-row table:style-name="ro1">
          <table:table-cell table:style-name="ce2" office:value-type="string" calcext:value-type="string">
            <text:p>GUREAK LANEAN S.A. LASARTE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</table:table-row>
        <table:table-row table:style-name="ro1">
          <table:table-cell table:style-name="ce2" office:value-type="string" calcext:value-type="string">
            <text:p>LASARTE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</table:table-row>
        <table:table-row table:style-name="ro1">
          <table:table-cell table:style-name="ce20" office:value-type="string" calcext:value-type="string">
            <text:p><text:s/>BM VISU AIAR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ACERALAV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AIALA VIDR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ENVASES METALÚRGICO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INAUX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JEZ SISTEMA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LAUDIO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LAUDIO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MADERAS DE LLOD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TUBACEX LAUD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0" office:value-type="string" calcext:value-type="string">
            <text:p>VIBRANZ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</table:table-row>
        <table:table-row table:style-name="ro1">
          <table:table-cell table:style-name="ce2" office:value-type="string" calcext:value-type="string">
            <text:p>LAUKIZ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UKIZ <text:s text:c="13"/></text:p>
          </table:table-cell>
        </table:table-row>
        <table:table-row table:style-name="ro1">
          <table:table-cell table:style-name="ce2" office:value-type="string" calcext:value-type="string">
            <text:p>OHL SERVICIOS LAZKAOKO ETXEZ-ETXEKO LAGUNTZ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</table:table-row>
        <table:table-row table:style-name="ro1">
          <table:table-cell table:style-name="ce2" office:value-type="string" calcext:value-type="string">
            <text:p>KATEA-LEGAIA LAZKAO S.L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</table:table-row>
        <table:table-row table:style-name="ro1">
          <table:table-cell table:style-name="ce2" office:value-type="string" calcext:value-type="string">
            <text:p>SAN BENITO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</table:table-row>
        <table:table-row table:style-name="ro1">
          <table:table-cell table:style-name="ce2" office:value-type="string" calcext:value-type="string">
            <text:p>SANITAS RESIDENCIAL P.V., S.A. LAZKAO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</table:table-row>
        <table:table-row table:style-name="ro1">
          <table:table-cell table:style-name="ce2" office:value-type="string" calcext:value-type="string">
            <text:p>B.S.T.RODS,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BALEIKE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BELLOTA AGRISOLUTIONS S.L.U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BELLOTA HERRAMIENTAS S.A.U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CIE LEGAZPIA S.A. ANTES GSB FORJA, S.A.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CONSTRUCCIONES M.B.ANTIO S.L.L .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GKN DRIVELINE LEGAZPI, S.A. ANTES FORJAS PRECISION LEGAZPI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LEGAZPI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GUREAK LANEAN S.A. LEGAZPI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SAD LEGAZPI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UTE LEGAZPI II ANTES CESPA GESTION DE RESIDUO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</table:table-row>
        <table:table-row table:style-name="ro1">
          <table:table-cell table:style-name="ce2" office:value-type="string" calcext:value-type="string">
            <text:p>ARCELOR MITTAL TUBUL.PRO.LEGUT CONDESA FABRIL, S.A. <text:s text:c="1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BRAESP-PRODUCTOS ALIMENTICIOS BACALAO GIRALDO <text:s text:c="2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CIE ALCASTING LEGUTIANO SLU <text:s text:c="4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CIE GAMEKO S.A. <text:s text:c="5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CIE GOIAIN, S.L.U.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CIE NOVA RECYD S.A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NAIPES HERACLIO FOURNIER, S.A.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RECYTEC COMP.AUTOMOCION, S.L. CIE RECYTEC <text:s text:c="2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SIDENOR ACEROS ESPECIALES LEGUTIANO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</table:table-row>
        <table:table-row table:style-name="ro1">
          <table:table-cell table:style-name="ce2" office:value-type="string" calcext:value-type="string">
            <text:p>ARES CAPITAL SA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ASUER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BETIKO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DIGI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FUNDACION ADSIS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GAUD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IR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LEIO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CARBIZKAIA, 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ECOVERITAS SA <text:s/>(CC.ARTEA)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EHU LEIOA <text:s text:c="6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LEROY MERLIN, S.L.U. ANTES AKI BRICOLAJE-LEIOA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LURAUTO CONCESIONARIOS S.A.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MIAB, S.A. <text:s text:c="5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NTRA.SRA.LAS MERCEDES LEIO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RED CHAIN SL -VODAFONE- LEIOA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SACYR SAD LEIOA (ANTES LAGUNDUZ)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SPORT STUDIO-POLIDEPORT.LEIOA-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SATLANTI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SUC.MTB-PASTELERIA ZURICALDAY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TEMPEL, S.A. <text:s text:c="5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TORRAVAL COOLING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UNILEVER FOODS IND.ESPAÑA, SLU ANT.AGR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UPV/EHU - (PAS FUNCIONARIOS)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UPV/EHU - (PAS LABORALES)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UPV/EHU - DOCENTES FUNCIONARI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UPV/EHU - DOCENTES LABORALES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URKIOLA MOTOR S.L. CENTRO LEIOA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VICRILA, S.A. VIDRERIA Y CRISTALERIA, S.A.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VITALY HEALTH SERVICES SL EX PREVING CONSULTORES SLU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ÑAM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</table:table-row>
        <table:table-row table:style-name="ro1">
          <table:table-cell table:style-name="ce2" office:value-type="string" calcext:value-type="string">
            <text:p>TORRASPAPE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EITZA</text:p>
          </table:table-cell>
        </table:table-row>
        <table:table-row table:style-name="ro1">
          <table:table-cell table:style-name="ce2" office:value-type="string" calcext:value-type="string">
            <text:p>AZKUE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</table:table-row>
        <table:table-row table:style-name="ro1">
          <table:table-cell table:style-name="ce2" office:value-type="string" calcext:value-type="string">
            <text:p>LEKEIT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</table:table-row>
        <table:table-row table:style-name="ro1">
          <table:table-cell table:style-name="ce2" office:value-type="string" calcext:value-type="string">
            <text:p>RESIDENCIA URIBARREN-ABARO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</table:table-row>
        <table:table-row table:style-name="ro1">
          <table:table-cell table:style-name="ce2" office:value-type="string" calcext:value-type="string">
            <text:p>UTE LEKEITIO GARBIA ANTES FCC LIMP.VIAR.DURAN/GERN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</table:table-row>
        <table:table-row table:style-name="ro1">
          <table:table-cell table:style-name="ce2" office:value-type="string" calcext:value-type="string">
            <text:p>ALDETU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</table:table-row>
        <table:table-row table:style-name="ro1">
          <table:table-cell table:style-name="ce2" office:value-type="string" calcext:value-type="string">
            <text:p>AVANZA DURANGALDEA SA PESALUR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</table:table-row>
        <table:table-row table:style-name="ro1">
          <table:table-cell table:style-name="ce2" office:value-type="string" calcext:value-type="string">
            <text:p>AVANZA MOVILIDAD EUSKADI SA ANTIGUA PES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</table:table-row>
        <table:table-row table:style-name="ro1">
          <table:table-cell table:style-name="ce2" office:value-type="string" calcext:value-type="string">
            <text:p>CEMENTOS LEMONA, S.A. LEMO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</table:table-row>
        <table:table-row table:style-name="ro1">
          <table:table-cell table:style-name="ce2" office:value-type="string" calcext:value-type="string">
            <text:p>ILUNION LAVANDERIA EUSKALDUNA ANTERIOR FLISA EUSKALDUNA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</table:table-row>
        <table:table-row table:style-name="ro1">
          <table:table-cell table:style-name="ce2" office:value-type="string" calcext:value-type="string">
            <text:p>LEMOA VIAIRA ETA JARDINERI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</table:table-row>
        <table:table-row table:style-name="ro1">
          <table:table-cell table:style-name="ce2" office:value-type="string" calcext:value-type="string">
            <text:p>UTE BIMEP 2021 EX GSMS MEDIOAMBIENTE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IZ <text:s text:c="13"/></text:p>
          </table:table-cell>
        </table:table-row>
        <table:table-row table:style-name="ro1">
          <table:table-cell table:style-name="ce2" office:value-type="string" calcext:value-type="string">
            <text:p>BELGICAST INTERNACIONAL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ZAMA <text:s text:c="13"/></text:p>
          </table:table-cell>
        </table:table-row>
        <table:table-row table:style-name="ro1">
          <table:table-cell table:style-name="ce2" office:value-type="string" calcext:value-type="string">
            <text:p>ZF SACHS AUTOMOTIVE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ZAMA <text:s text:c="13"/></text:p>
          </table:table-cell>
        </table:table-row>
        <table:table-row table:style-name="ro1">
          <table:table-cell table:style-name="ce2" office:value-type="string" calcext:value-type="string">
            <text:p>BIZKAIAKO BASALAN AB ESKUMALDEA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ZAMA <text:s text:c="13"/></text:p>
          </table:table-cell>
        </table:table-row>
        <table:table-row table:style-name="ro1">
          <table:table-cell table:style-name="ce2" office:value-type="string" calcext:value-type="string">
            <text:p>DIGI TELECOM SPAIN LEZO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ESKULAN S. COOP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INTERAL,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INDUSTRIAL SALV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LEPOXI,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PASAIA LEZO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PASAIAKO PORTU AGINTAR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VERNE TELECOM, S.L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</table:table-row>
        <table:table-row table:style-name="ro1">
          <table:table-cell table:style-name="ce2" office:value-type="string" calcext:value-type="string">
            <text:p>AVANVIDA CRPS ORDOIZ/LIZARRA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GSL INDUSTRI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LIZARRAKO UDA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LIZARRAKO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ESCUELA MUSICA JULIAN ROMANO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MANCOMUNIDAD MONTEJU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GRUPO 5 ACCION Y GEST.SOC SAU PISO FUNCIONAL LAS TORCHAS <text:s text:c="1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GEC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TEDER DES.RURAL TIERRA ESTELL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</table:table-row>
        <table:table-row table:style-name="ro1">
          <table:table-cell table:style-name="ce2" office:value-type="string" calcext:value-type="string">
            <text:p>PRODUCTOS NATURALES DE LA VEG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ODOSA <text:s text:c="13"/></text:p>
          </table:table-cell>
        </table:table-row>
        <table:table-row table:style-name="ro1">
          <table:table-cell table:style-name="ce2" office:value-type="string" calcext:value-type="string">
            <text:p>TIMAC AGRO ESPAÑA S.A. INABONOS LODOSA <text:s text:c="3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ODOSA <text:s text:c="13"/></text:p>
          </table:table-cell>
        </table:table-row>
        <table:table-row table:style-name="ro1">
          <table:table-cell table:style-name="ce2" office:value-type="string" calcext:value-type="string">
            <text:p>AEN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</table:table-row>
        <table:table-row table:style-name="ro1">
          <table:table-cell table:style-name="ce2" office:value-type="string" calcext:value-type="string">
            <text:p>LAURO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</table:table-row>
        <table:table-row table:style-name="ro1">
          <table:table-cell table:style-name="ce2" office:value-type="string" calcext:value-type="string">
            <text:p>LAGARDERE TRAVEL RETAIL <text:s text:c="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</table:table-row>
        <table:table-row table:style-name="ro1">
          <table:table-cell table:style-name="ce2" office:value-type="string" calcext:value-type="string">
            <text:p>FUNDACION LANTEGI BATUAK LOIU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</table:table-row>
        <table:table-row table:style-name="ro1">
          <table:table-cell table:style-name="ce2" office:value-type="string" calcext:value-type="string">
            <text:p>SIRSA -AEROPUERTO LOIU- LOIU AEROPUERTO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</table:table-row>
        <table:table-row table:style-name="ro1">
          <table:table-cell table:style-name="ce2" office:value-type="string" calcext:value-type="string">
            <text:p>METAL ENGINE KNOWLEDGE MECALBE GRUPO MEK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</table:table-row>
        <table:table-row table:style-name="ro1">
          <table:table-cell table:style-name="ce2" office:value-type="string" calcext:value-type="string">
            <text:p>ENERPAC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</table:table-row>
        <table:table-row table:style-name="ro1">
          <table:table-cell table:style-name="ce2" office:value-type="string" calcext:value-type="string">
            <text:p>RHEYDE LANABAS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</table:table-row>
        <table:table-row table:style-name="ro1">
          <table:table-cell table:style-name="ce2" office:value-type="string" calcext:value-type="string">
            <text:p>UGARTEBURU <text:s/>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</table:table-row>
        <table:table-row table:style-name="ro1">
          <table:table-cell table:style-name="ce2" office:value-type="string" calcext:value-type="string">
            <text:p>MARKIN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KINA-XEMEIN <text:s text:c="5"/></text:p>
          </table:table-cell>
        </table:table-row>
        <table:table-row table:style-name="ro1">
          <table:table-cell table:style-name="ce2" office:value-type="string" calcext:value-type="string">
            <text:p>LEA ARTIBAIKO MANKOMUNITAT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KINA-XEMEIN <text:s text:c="5"/></text:p>
          </table:table-cell>
        </table:table-row>
        <table:table-row table:style-name="ro1">
          <table:table-cell table:style-name="ce2" office:value-type="string" calcext:value-type="string">
            <text:p>CONSERVAS OLASAGASTI SL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KINA-XEMEIN <text:s text:c="5"/></text:p>
          </table:table-cell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ARTZILLA</text:p>
          </table:table-cell>
        </table:table-row>
        <table:table-row table:style-name="ro1">
          <table:table-cell table:style-name="ce2" office:value-type="string" calcext:value-type="string">
            <text:p>MARURI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URI <text:s text:c="13"/></text:p>
          </table:table-cell>
        </table:table-row>
        <table:table-row table:style-name="ro1">
          <table:table-cell table:style-name="ce2" office:value-type="string" calcext:value-type="string">
            <text:p>CREATECH INSTITUTE AEIE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</table:table-row>
        <table:table-row table:style-name="ro1">
          <table:table-cell table:style-name="ce2" office:value-type="string" calcext:value-type="string">
            <text:p>CREATECH MEDICAL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</table:table-row>
        <table:table-row table:style-name="ro1">
          <table:table-cell table:style-name="ce2" office:value-type="string" calcext:value-type="string">
            <text:p>ISS FACILITY SERVICES, S.A RESTOS GIPUZKO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</table:table-row>
        <table:table-row table:style-name="ro1">
          <table:table-cell table:style-name="ce2" office:value-type="string" calcext:value-type="string">
            <text:p>EGIL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</table:table-row>
        <table:table-row table:style-name="ro1">
          <table:table-cell table:style-name="ce2" office:value-type="string" calcext:value-type="string">
            <text:p>ELECTRICIDAD GOROSABE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</table:table-row>
        <table:table-row table:style-name="ro1">
          <table:table-cell table:style-name="ce2" office:value-type="string" calcext:value-type="string">
            <text:p>MECANIZADOS TAME, S.A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</table:table-row>
        <table:table-row table:style-name="ro1">
          <table:table-cell table:style-name="ce2" office:value-type="string" calcext:value-type="string">
            <text:p>TALLERES MYL S.A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</table:table-row>
        <table:table-row table:style-name="ro1">
          <table:table-cell table:style-name="ce2" office:value-type="string" calcext:value-type="string">
            <text:p>AEG POWER SOLUTIONS IBERICA,SA ANTIGUA SAFT POWER SYSTEM <text:s text:c="1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AERNNOVA AIRCRAFT SERVICES MIÑANO MAYOR <text:s text:c="3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AERNNOVA ENGINEERING DIVISION MIÑANO MAYOR <text:s text:c="2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ALESTIS AEROSPACE MANUF-MIÑANO ANTIGUA S.K.2024 <text:s text:c="2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GIROA, S.A.U. GASTEIZ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CIC ENERGIGUNE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CIDI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IDEC INGENIERIA <text:s text:c="5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LA SALETA CARE ARMONEA COLISEE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</table:table-row>
        <table:table-row table:style-name="ro1">
          <table:table-cell table:style-name="ce2" office:value-type="string" calcext:value-type="string">
            <text:p>MUNDAK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DAKA <text:s text:c="12"/></text:p>
          </table:table-cell>
        </table:table-row>
        <table:table-row table:style-name="ro1">
          <table:table-cell table:style-name="ce2" office:value-type="string" calcext:value-type="string">
            <text:p>BARNA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DAKA <text:s text:c="12"/></text:p>
          </table:table-cell>
        </table:table-row>
        <table:table-row table:style-name="ro1">
          <table:table-cell table:style-name="ce2" office:value-type="string" calcext:value-type="string">
            <text:p>ARISAW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BOSTL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ARTECHE CENTRO DE TECNOLOGIA A.I.E.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ELECTRO.ARTECHE SMART GRID,S.L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ELECTROT.ARTECHE HNOS,S.L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ETRA NORTE, S.A. (GRUPO)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GAMESA ENERGY TRANSMISSION,SAU ANTIG�A E.G.T.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GASTRONOMIA BASKA, S.A.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INDUSTRIAS IBAIONDO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INTENANCE CAPITAL, S.L. MUNGI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LAMINCE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LANDA E IMAZ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ME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RESIDENCIA SAN JOSE ETXE-ALAI MUNGIA-URGATZI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SUBIÑAS SPRINGS,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TECNICAS HIDRAULICAS, S.A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UTE MUNGIA EMTESPORT POOLSPORT POLIDEPORTIVO DE MUNGI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</table:table-row>
        <table:table-row table:style-name="ro1">
          <table:table-cell table:style-name="ce2" office:value-type="string" calcext:value-type="string">
            <text:p>AIANOX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URGA</text:p>
          </table:table-cell>
        </table:table-row>
        <table:table-row table:style-name="ro1">
          <table:table-cell table:style-name="ce2" office:value-type="string" calcext:value-type="string">
            <text:p>AIBAK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URGA</text:p>
          </table:table-cell>
        </table:table-row>
        <table:table-row table:style-name="ro1">
          <table:table-cell table:style-name="ce2" office:value-type="string" calcext:value-type="string">
            <text:p>NUEVAS ACTIVIDADES CONST.,S.L. RESIDENCIA GORBE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URGIA <text:s text:c="13"/></text:p>
          </table:table-cell>
        </table:table-row>
        <table:table-row table:style-name="ro1">
          <table:table-cell table:style-name="ce2" office:value-type="string" calcext:value-type="string">
            <text:p>INVALL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ANDAMIO ZERBITZUA CTRO. TABAJO PETRONOR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EGUNEKO ZENTROA MUSKIZKO UDAL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G.DEPORTIVA AYTO.MUSKIZ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INGENIARITZA ZERBITZUA PLANTA PETRONOR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LAN ETA ZERBITZUAK PLANTA PETRONOR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MANTENTZE LANAK PLANTA PETRONOR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MANTENTZE MUNTAKETA ZERBITZUA PLANTA PETRONOR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MARCELO GANGOITI F.P. ESC.PROF.SOMORROSTRO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MUNTAKETA ZERBITZUA PLANTA PETRONOR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MUSKIZKO UDAL EUSKALTEGIA EUSKALTEGI MUNICIPAL MUSKIZ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OHL SERVICIOS INGESAN-PETRONOR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PROMOTORA DE CONST.Y MANTENIMI PROCOMAN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RESIDENCIA MARCELO GANGOITI UTE URBI HIRU MUSKIZ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SAN JUAN BAUTISTA SOMORROSTR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UTE MUSKIZ KIROLDEGIA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</table:table-row>
        <table:table-row table:style-name="ro1">
          <table:table-cell table:style-name="ce2" office:value-type="string" calcext:value-type="string">
            <text:p>GURPEA INDUSTRIAL S.L.U.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IRAOLA ARTET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ARAMARK SERVICIOS INTEGRALES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COMPUTADORES NAVARRA CONASA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ESQUISABEL SERVICIOS NAV,S.L. ESERNA <text:s text:c="3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EULEN S.A. <text:s text:c="5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INSTRUMENTACION Y COMPONEN.S.A INYCOM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MONBAKE GRUPO EMPRESARIAL BERLYS MUTILVA <text:s text:c="2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SABICO SEGURIDAD S.A. IRU�A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AMAVIR MUTILV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</table:table-row>
        <table:table-row table:style-name="ro1">
          <table:table-cell table:style-name="ce2" office:value-type="string" calcext:value-type="string">
            <text:p>KATEA-LEGAIA MUTRIKU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</table:table-row>
        <table:table-row table:style-name="ro1">
          <table:table-cell table:style-name="ce2" office:value-type="string" calcext:value-type="string">
            <text:p>MUTRIKU UDALA <text:s/>(L)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</table:table-row>
        <table:table-row table:style-name="ro1">
          <table:table-cell table:style-name="ce2" office:value-type="string" calcext:value-type="string">
            <text:p>YURRITA E HIJOS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</table:table-row>
        <table:table-row table:style-name="ro1">
          <table:table-cell table:style-name="ce2" office:value-type="string" calcext:value-type="string">
            <text:p>ZIZZO BRILLANTE HNOS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</table:table-row>
        <table:table-row table:style-name="ro1">
          <table:table-cell table:style-name="ce2" office:value-type="string" calcext:value-type="string">
            <text:p>EBAKI XXI, S.A.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XIKA <text:s text:c="13"/></text:p>
          </table:table-cell>
        </table:table-row>
        <table:table-row table:style-name="ro1">
          <table:table-cell table:style-name="ce2" office:value-type="string" calcext:value-type="string">
            <text:p>APOSTOLICO SAN JOSE MENESIANOS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NANCLARES OCA <text:s text:c="6"/></text:p>
          </table:table-cell>
        </table:table-row>
        <table:table-row table:style-name="ro1">
          <table:table-cell table:style-name="ce2" office:value-type="string" calcext:value-type="string">
            <text:p>FIASA NANCLARES DE OCA <text:s text:c="4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NANCLARES OCA <text:s text:c="6"/></text:p>
          </table:table-cell>
        </table:table-row>
        <table:table-row table:style-name="ro1">
          <table:table-cell table:style-name="ce2" office:value-type="string" calcext:value-type="string">
            <text:p>TUBOS REUNIDOS PREMIUM THREADS NANCLARES OCA <text:s text:c="2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NANCLARES OCA <text:s text:c="6"/></text:p>
          </table:table-cell>
        </table:table-row>
        <table:table-row table:style-name="ro1">
          <table:table-cell table:style-name="ce2" office:value-type="string" calcext:value-type="string">
            <text:p>AENA <text:s text:c="1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</table:table-row>
        <table:table-row table:style-name="ro1">
          <table:table-cell table:style-name="ce2" office:value-type="string" calcext:value-type="string">
            <text:p>G M VENDING,S.A.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</table:table-row>
        <table:table-row table:style-name="ro1">
          <table:table-cell table:style-name="ce2" office:value-type="string" calcext:value-type="string">
            <text:p>LOOMIS SPAIN S. A. EX BLINDADOS G.NORTE/EFECTIVOX <text:s text:c="20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</table:table-row>
        <table:table-row table:style-name="ro1">
          <table:table-cell table:style-name="ce2" office:value-type="string" calcext:value-type="string">
            <text:p>NAITEC FUNDACION I+D AUTO.MECATRONIC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</table:table-row>
        <table:table-row table:style-name="ro1">
          <table:table-cell table:style-name="ce2" office:value-type="string" calcext:value-type="string">
            <text:p>ASEA BROWN BOVERI, S.A. OIARTZUN - NIESSEN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ALCAMPO SUPERMERKATUAK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CEDIPSA ESTACIONES SERVICIO AUTOPIST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CONSTR.OTEGI-GAZTA�AGA, S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OIARTZUALDEKO H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DELCOM DELIVERY, S.L. (MATRIZEA)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DSV ROAD SPAIN SAU (ANTES ABX LOGISTICS ESPA�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GAURSA MOTOR S.L. OIARTZUN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GUREAK IKUZTEG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CARREFOU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GUREAK LANEAN OIARTZU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HAURTZARO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ISS FACILITY SERVICES S.A. GIPUZKOAKO KOMISALDEGIAK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LIMPIEZA SALTO SYSTEM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MARISKON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OIARTZU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2">
          <table:table-cell table:style-name="ce6" office:value-type="string" calcext:value-type="string">
            <text:p><text:span text:style-name="T2">PEÑASKAL KOOP.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17" office:value-type="string" calcext:value-type="string">
            <text:p>PETRA LEKUONA FUNDAZI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17" office:value-type="string" calcext:value-type="string">
            <text:p>SAN JOSE LOPEZ, S.A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8" office:value-type="string" calcext:value-type="string">
            <text:p>SAN JUAN DE DIO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17" office:value-type="string" calcext:value-type="string">
            <text:p>TAINER EXPEDICIONES, S.L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4">
          <table:table-cell table:style-name="ce21" office:value-type="string" calcext:value-type="string">
            <text:p>TALLERES ERMUA)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PEGAMO NAVARR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PETRA LEKUONA FUNDAZIO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SAMYL FACILITY SERVICE S.L. LEROY MERLIN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TRANSNATUR NORTE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</table:table-row>
        <table:table-row table:style-name="ro1">
          <table:table-cell table:style-name="ce2" office:value-type="string" calcext:value-type="string">
            <text:p>OIONG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OION</text:p>
          </table:table-cell>
        </table:table-row>
        <table:table-row table:style-name="ro1">
          <table:table-cell table:style-name="ce2" office:value-type="string" calcext:value-type="string">
            <text:p>SAN BIZENTE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OION</text:p>
          </table:table-cell>
        </table:table-row>
        <table:table-row table:style-name="ro1">
          <table:table-cell table:style-name="ce2" office:value-type="string" calcext:value-type="string">
            <text:p>ALIAXIS IBER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OKENDO</text:p>
          </table:table-cell>
        </table:table-row>
        <table:table-row table:style-name="ro1">
          <table:table-cell table:style-name="ce2" office:value-type="string" calcext:value-type="string">
            <text:p>ARCELORMITTAL OLABERRIA GIPUZKOA S.L.U.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</table:table-row>
        <table:table-row table:style-name="ro1">
          <table:table-cell table:style-name="ce2" office:value-type="string" calcext:value-type="string">
            <text:p>HINE RENOVABLES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</table:table-row>
        <table:table-row table:style-name="ro1">
          <table:table-cell table:style-name="ce2" office:value-type="string" calcext:value-type="string">
            <text:p>INDUSTRIAS ELECTROMECANICAS GH OLABERRI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</table:table-row>
        <table:table-row table:style-name="ro1">
          <table:table-cell table:style-name="ce2" office:value-type="string" calcext:value-type="string">
            <text:p>KONECRANES AND DEMAG IBERIC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</table:table-row>
        <table:table-row table:style-name="ro1">
          <table:table-cell table:style-name="ce2" office:value-type="string" calcext:value-type="string">
            <text:p>LASER GOIKE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</table:table-row>
        <table:table-row table:style-name="ro1">
          <table:table-cell table:style-name="ce2" office:value-type="string" calcext:value-type="string">
            <text:p>LAU LAGUN BEARINGS, S.L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</table:table-row>
        <table:table-row table:style-name="ro1">
          <table:table-cell table:style-name="ce2" office:value-type="string" calcext:value-type="string">
            <text:p>CEMEN.PORTLAND VALDERRIVAS S.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LAZTI <text:s text:c="13"/></text:p>
          </table:table-cell>
        </table:table-row>
        <table:table-row table:style-name="ro1">
          <table:table-cell table:style-name="ce2" office:value-type="string" calcext:value-type="string">
            <text:p>KYBSE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LTZA ZENDEA</text:p>
          </table:table-cell>
        </table:table-row>
        <table:table-row table:style-name="ro1">
          <table:table-cell table:style-name="ce2" office:value-type="string" calcext:value-type="string">
            <text:p>CONSERVAS AGIRREO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NDARRU <text:s text:c="12"/></text:p>
          </table:table-cell>
        </table:table-row>
        <table:table-row table:style-name="ro1">
          <table:table-cell table:style-name="ce2" office:value-type="string" calcext:value-type="string">
            <text:p>EULEN ONDARROAKO ARTIBAI ZAHARREN EGOITZ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NDARRU <text:s text:c="12"/></text:p>
          </table:table-cell>
        </table:table-row>
        <table:table-row table:style-name="ro1">
          <table:table-cell table:style-name="ce2" office:value-type="string" calcext:value-type="string">
            <text:p>ONDARRO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NDARRU <text:s text:c="12"/></text:p>
          </table:table-cell>
        </table:table-row>
        <table:table-row table:style-name="ro1">
          <table:table-cell table:style-name="ce2" office:value-type="string" calcext:value-type="string">
            <text:p>CHINCHURRETA S.A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HIJOS DE JUAN DE GARAY, S.A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TXANTXIKU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INDUSTRIAS BETIK, 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KATEA-LEGAIA OÑATI S.L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MONTAJES MECANICOS LENIZ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NATRA ZAHOR OÑATI S.A.U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OÑATI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</table:table-row>
        <table:table-row table:style-name="ro1">
          <table:table-cell table:style-name="ce2" office:value-type="string" calcext:value-type="string">
            <text:p>GUREAK LANEAN S.A. ORDIZI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</table:table-row>
        <table:table-row table:style-name="ro1">
          <table:table-cell table:style-name="ce2" office:value-type="string" calcext:value-type="string">
            <text:p>ORDIZIAKO UDALA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</table:table-row>
        <table:table-row table:style-name="ro1">
          <table:table-cell table:style-name="ce2" office:value-type="string" calcext:value-type="string">
            <text:p>GOIERRI IKASTETXE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</table:table-row>
        <table:table-row table:style-name="ro1">
          <table:table-cell table:style-name="ce2" office:value-type="string" calcext:value-type="string">
            <text:p>IKASLA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</table:table-row>
        <table:table-row table:style-name="ro1">
          <table:table-cell table:style-name="ce2" office:value-type="string" calcext:value-type="string">
            <text:p>ZAINTZEN, S.A. SAN JOSE EGOITZA ODIZI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</table:table-row>
        <table:table-row table:style-name="ro1">
          <table:table-cell table:style-name="ce2" office:value-type="string" calcext:value-type="string">
            <text:p>AVIENT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IKAIN <text:s text:c="12"/></text:p>
          </table:table-cell>
        </table:table-row>
        <table:table-row table:style-name="ro1">
          <table:table-cell table:style-name="ce2" office:value-type="string" calcext:value-type="string">
            <text:p>ORIOKO UDALA <text:s text:c="1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IO <text:s text:c="15"/></text:p>
          </table:table-cell>
        </table:table-row>
        <table:table-row table:style-name="ro1">
          <table:table-cell table:style-name="ce2" office:value-type="string" calcext:value-type="string">
            <text:p>ORIOKO HERR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IO <text:s text:c="15"/></text:p>
          </table:table-cell>
        </table:table-row>
        <table:table-row table:style-name="ro1">
          <table:table-cell table:style-name="ce2" office:value-type="string" calcext:value-type="string">
            <text:p>BPXPORT XXI S.L.U. ORIO POLIKIROLDEGIA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IO <text:s text:c="15"/></text:p>
          </table:table-cell>
        </table:table-row>
        <table:table-row table:style-name="ro1">
          <table:table-cell table:style-name="ce2" office:value-type="string" calcext:value-type="string">
            <text:p>ARKAL AUTOMOTIVE SPAIN ANTIGUA ICM <text:s text:c="3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BERRY SUPERFOS PAMPLONA S.A. EX SUPERFOS <text:s text:c="2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COMANAI S.L <text:s text:c="5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FRENEL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LANTEC 2000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T. ALVAREZ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EREKALDEA S.A. <text:s text:c="5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FLUITECNIK S.A. OFICINA CENTRAL <text:s text:c="3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JUPER IRU S.L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REDIN Y BECERRA,S.L. REYBESA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</table:table-row>
        <table:table-row table:style-name="ro1">
          <table:table-cell table:style-name="ce2" office:value-type="string" calcext:value-type="string">
            <text:p>C.E.G.CONST.ELECT.GUIPUZCOA 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MAIZTEGI <text:s text:c="9"/></text:p>
          </table:table-cell>
        </table:table-row>
        <table:table-row table:style-name="ro1">
          <table:table-cell table:style-name="ce2" office:value-type="string" calcext:value-type="string">
            <text:p>OFITAS DE URRETXU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MAIZTEGI <text:s text:c="9"/></text:p>
          </table:table-cell>
        </table:table-row>
        <table:table-row table:style-name="ro1">
          <table:table-cell table:style-name="ce2" office:value-type="string" calcext:value-type="string">
            <text:p>OLTZALEKU S.L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ORBIA <text:s text:c="12"/></text:p>
          </table:table-cell>
        </table:table-row>
        <table:table-row table:style-name="ro1">
          <table:table-cell table:style-name="ce2" office:value-type="string" calcext:value-type="string">
            <text:p>GALLETAS ARTIACH S.A.U.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OZKO <text:s text:c="13"/></text:p>
          </table:table-cell>
        </table:table-row>
        <table:table-row table:style-name="ro1">
          <table:table-cell table:style-name="ce2" office:value-type="string" calcext:value-type="string">
            <text:p>ORTUELL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F.E.M. EGRO, S.L. FABR.DE EMBRAGUES MUL.EGRO,S.L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INGETEAM POWER TECHNOLOGY SA ORTUELLA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INNOMETAL 2019 SL ANT.INDUSTRIAS IMAR S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LAGUNDUZ 2,SL-FSYC UTE SAD ORT ORTUELL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LUNAGUA S.L. <text:s text:c="5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MELCAR, S.L. <text:s text:c="5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RAFRINOR, S.L. <text:s text:c="5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RESIDENCIA OTXARTAGA PAR.CIAL.GORBEIA,S.A.-ORTUELLA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UTE MEATZA GOLF BYCAM SERV.ED. E INF.SA GAIMAZ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</table:table-row>
        <table:table-row table:style-name="ro1">
          <table:table-cell table:style-name="ce2" office:value-type="string" calcext:value-type="string">
            <text:p>PASA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EULEN AYUDA A DOMICILIO SAD PASAIA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ZAINTZEN, S.A PASAIAKO ZAHAR EGOITZA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ADECO TT PASAIAKO PORTU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ESTIBA PASA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CLECE MAYORES RESIDENCIA PASAIA SAN PEDR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NOATUM UECC TERMINAL PASAJE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PESCADOS Y MARISCOS RODOLF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REMOLCADORES PASAJE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SERVICIO AMARRADORES Y BOTERO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SOBRINOS MANUEL CAMAR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</table:table-row>
        <table:table-row table:style-name="ro1">
          <table:table-cell table:style-name="ce2" office:value-type="string" calcext:value-type="string">
            <text:p>PLENTZI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LENTZIA <text:s text:c="11"/></text:p>
          </table:table-cell>
        </table:table-row>
        <table:table-row table:style-name="ro1">
          <table:table-cell table:style-name="ce2" office:value-type="string" calcext:value-type="string">
            <text:p>ASTI-LEKU, S.C.IKASTOLA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AMARRADORES PUERTO BILBA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COM.CEPEI SANTA MARIA PORTU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GARBIL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PRACTICOS PUERTO BILBA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DIA RETAIL ESPAÑA S.A.U.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H &amp; M MODA BILBO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NTRA.SRA.CARMEN SANTA ANA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PRIMARK TIENDAS, S.L.U.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RESIDENCIA FUNDACION ASPALDIK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VINSON ODONTOLOGICA SL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</table:table-row>
        <table:table-row table:style-name="ro1">
          <table:table-cell table:style-name="ce2" office:value-type="string" calcext:value-type="string">
            <text:p>GLOBAL LASER ARABA (GESTAMP)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RIVABELLOSA <text:s text:c="8"/></text:p>
          </table:table-cell>
        </table:table-row>
        <table:table-row table:style-name="ro1">
          <table:table-cell table:style-name="ce2" office:value-type="string" calcext:value-type="string">
            <text:p>ACIDEKA, S.L. SANTURTZI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</table:table-row>
        <table:table-row table:style-name="ro1">
          <table:table-cell table:style-name="ce2" office:value-type="string" calcext:value-type="string">
            <text:p>BIHOTZ GAZTE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</table:table-row>
        <table:table-row table:style-name="ro1">
          <table:table-cell table:style-name="ce2" office:value-type="string" calcext:value-type="string">
            <text:p>HOSP.SAN JUAN DE DIOS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</table:table-row>
        <table:table-row table:style-name="ro1">
          <table:table-cell table:style-name="ce2" office:value-type="string" calcext:value-type="string">
            <text:p>LOOKIERO STYLE SL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</table:table-row>
        <table:table-row table:style-name="ro1">
          <table:table-cell table:style-name="ce2" office:value-type="string" calcext:value-type="string">
            <text:p>MANCOMUNIDAD RANZARI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</table:table-row>
        <table:table-row table:style-name="ro1">
          <table:table-cell table:style-name="ce2" office:value-type="string" calcext:value-type="string">
            <text:p>SAN FRANCISCO JAVIER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</table:table-row>
        <table:table-row table:style-name="ro1">
          <table:table-cell table:style-name="ce2" office:value-type="string" calcext:value-type="string">
            <text:p>ZORAGARR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</table:table-row>
        <table:table-row table:style-name="ro1">
          <table:table-cell table:style-name="ce2" office:value-type="string" calcext:value-type="string">
            <text:p>AUZO LAGUN SOC.COOPERATIVA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ARRIGUREN <text:s text:c="9"/></text:p>
          </table:table-cell>
        </table:table-row>
        <table:table-row table:style-name="ro1">
          <table:table-cell table:style-name="ce2" office:value-type="string" calcext:value-type="string">
            <text:p>FUNDACION CENER CIEMAT <text:s text:c="4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ARRIGUREN <text:s text:c="9"/></text:p>
          </table:table-cell>
        </table:table-row>
        <table:table-row table:style-name="ro1">
          <table:table-cell table:style-name="ce2" office:value-type="string" calcext:value-type="string">
            <text:p>INGETEAM POWER TECHNOLOGY S.A IRUÑA <text:s text:c="34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ARRIGUREN <text:s text:c="9"/></text:p>
          </table:table-cell>
        </table:table-row>
        <table:table-row table:style-name="ro1">
          <table:table-cell table:style-name="ce2" office:value-type="string" calcext:value-type="string">
            <text:p>INGETEAM POWER TECHNOLOGY,SLU ANTIGUA PANELES SESMA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ESMA <text:s text:c="14"/></text:p>
          </table:table-cell>
        </table:table-row>
        <table:table-row table:style-name="ro1">
          <table:table-cell table:style-name="ce2" office:value-type="string" calcext:value-type="string">
            <text:p>AUTOMOVILES GALINDO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</table:table-row>
        <table:table-row table:style-name="ro1">
          <table:table-cell table:style-name="ce2" office:value-type="string" calcext:value-type="string">
            <text:p>AUTONERVION, S.A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</table:table-row>
        <table:table-row table:style-name="ro1">
          <table:table-cell table:style-name="ce2" office:value-type="string" calcext:value-type="string">
            <text:p>COSTCO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</table:table-row>
        <table:table-row table:style-name="ro1">
          <table:table-cell table:style-name="ce2" office:value-type="string" calcext:value-type="string">
            <text:p>SESTA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</table:table-row>
        <table:table-row table:style-name="ro1">
          <table:table-cell table:style-name="ce2" office:value-type="string" calcext:value-type="string">
            <text:p>GRUA ZERBITZUA TXATARRA ARCELOR MITTAL SESTAO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</table:table-row>
        <table:table-row table:style-name="ro1">
          <table:table-cell table:style-name="ce2" office:value-type="string" calcext:value-type="string">
            <text:p>RESIDENCIA ALBIZ- SESTAO UTE UBBI HIRU RESIDENC.SESTAO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</table:table-row>
        <table:table-row table:style-name="ro1">
          <table:table-cell table:style-name="ce2" office:value-type="string" calcext:value-type="string">
            <text:p>SERLINOR SENLLE GRUPO MATRIZE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</table:table-row>
        <table:table-row table:style-name="ro1">
          <table:table-cell table:style-name="ce2" office:value-type="string" calcext:value-type="string">
            <text:p>TTES.PATINTER ESPAÑA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SN.ROMAN DE S.MILLAN</text:p>
          </table:table-cell>
        </table:table-row>
        <table:table-row table:style-name="ro1">
          <table:table-cell table:style-name="ce2" office:value-type="string" calcext:value-type="string">
            <text:p>UTE GUEÑES KIROLA ETA KULTURA ANTIGUA BASORI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DUPE <text:s text:c="13"/></text:p>
          </table:table-cell>
        </table:table-row>
        <table:table-row table:style-name="ro1">
          <table:table-cell table:style-name="ce2" office:value-type="string" calcext:value-type="string">
            <text:p>COOPERATIVA ZULUET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DUPE <text:s text:c="13"/></text:p>
          </table:table-cell>
        </table:table-row>
        <table:table-row table:style-name="ro1">
          <table:table-cell table:style-name="ce2" office:value-type="string" calcext:value-type="string">
            <text:p>ASTAR ENGINEERING, S.L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SONDIK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COMERCIAL ZUBILLAGA, S.L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ENVISER SONDIKA JARDINERIA SONDIKA JARDINERIA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GANTREX SPAIN, S.A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LUBRIMONSA, 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SYNTHOMER ASUA S.L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TALLERES MUFER, 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</table:table-row>
        <table:table-row table:style-name="ro1">
          <table:table-cell table:style-name="ce2" office:value-type="string" calcext:value-type="string">
            <text:p>BPXSPORT <text:s text:c="2"/>POLID.SOPELANA <text:s text:c="1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</table:table-row>
        <table:table-row table:style-name="ro1">
          <table:table-cell table:style-name="ce2" office:value-type="string" calcext:value-type="string">
            <text:p>ITC PACKAGING ANTERIOR VERIPLAST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</table:table-row>
        <table:table-row table:style-name="ro1">
          <table:table-cell table:style-name="ce2" office:value-type="string" calcext:value-type="string">
            <text:p>REISA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</table:table-row>
        <table:table-row table:style-name="ro1">
          <table:table-cell table:style-name="ce2" office:value-type="string" calcext:value-type="string">
            <text:p>SERV.AUXIL.DE MANTEN.Y LIMP.SL (SAMYL S.L)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</table:table-row>
        <table:table-row table:style-name="ro1">
          <table:table-cell table:style-name="ce2" office:value-type="string" calcext:value-type="string">
            <text:p>URIBE KOSTAKO MANKOMUNITATE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</table:table-row>
        <table:table-row table:style-name="ro1">
          <table:table-cell table:style-name="ce2" office:value-type="string" calcext:value-type="string">
            <text:p>CAM SOPUERT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UERTA <text:s text:c="11"/></text:p>
          </table:table-cell>
        </table:table-row>
        <table:table-row table:style-name="ro1">
          <table:table-cell table:style-name="ce2" office:value-type="string" calcext:value-type="string">
            <text:p>G.DEPORTIVA AYTO.SORALUZE BPXPORT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</table:table-row>
        <table:table-row table:style-name="ro1">
          <table:table-cell table:style-name="ce2" office:value-type="string" calcext:value-type="string">
            <text:p>INDUSTRIAS GOL,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</table:table-row>
        <table:table-row table:style-name="ro1">
          <table:table-cell table:style-name="ce2" office:value-type="string" calcext:value-type="string">
            <text:p>LIMPIEZAS TREJO, S.L. BULEGOA (OFICINAS) MOVER AFI A SERVIC <text:s text:c="1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</table:table-row>
        <table:table-row table:style-name="ro1">
          <table:table-cell table:style-name="ce2" office:value-type="string" calcext:value-type="string">
            <text:p>SNA EUROPE INDUSTRIES IBERIA IRAZOLA HERRAMIENTAS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</table:table-row>
        <table:table-row table:style-name="ro1">
          <table:table-cell table:style-name="ce2" office:value-type="string" calcext:value-type="string">
            <text:p>URRESTARAZU METALWORKING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</table:table-row>
        <table:table-row table:style-name="ro1">
          <table:table-cell table:style-name="ce2" office:value-type="string" calcext:value-type="string">
            <text:p>NSTRA SRA MERCED ADINEKOEN EGO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</table:table-row>
        <table:table-row table:style-name="ro1">
          <table:table-cell table:style-name="ce2" office:value-type="string" calcext:value-type="string">
            <text:p>EROM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</table:table-row>
        <table:table-row table:style-name="ro1">
          <table:table-cell table:style-name="ce2" office:value-type="string" calcext:value-type="string">
            <text:p>GARCES DE LOS FAYOS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</table:table-row>
        <table:table-row table:style-name="ro1">
          <table:table-cell table:style-name="ce2" office:value-type="string" calcext:value-type="string">
            <text:p>HERMANITAS DE LOS ANCIANOS DESAMPARADO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</table:table-row>
        <table:table-row table:style-name="ro1">
          <table:table-cell table:style-name="ce2" office:value-type="string" calcext:value-type="string">
            <text:p>MAQUINARIA AGRIC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</table:table-row>
        <table:table-row table:style-name="ro1">
          <table:table-cell table:style-name="ce2" office:value-type="string" calcext:value-type="string">
            <text:p>SANTO HOSPITA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</table:table-row>
        <table:table-row table:style-name="ro1">
          <table:table-cell table:style-name="ce2" office:value-type="string" calcext:value-type="string">
            <text:p>EDS INGENIERIA Y MONTAJES S.A TAJONAR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JONAR <text:s text:c="12"/></text:p>
          </table:table-cell>
        </table:table-row>
        <table:table-row table:style-name="ro1">
          <table:table-cell table:style-name="ce2" office:value-type="string" calcext:value-type="string">
            <text:p>VISCOFAN <text:s text:c="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JONAR <text:s text:c="12"/></text:p>
          </table:table-cell>
        </table:table-row>
        <table:table-row table:style-name="ro1">
          <table:table-cell table:style-name="ce2" office:value-type="string" calcext:value-type="string">
            <text:p>ALECO GESTION 2024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HERRIKIDE JESUITINAK COL.SAN JOSE HIJAS DE JESUS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INDUSTRIAS HERNIO,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INVIZA, S.A. (CLINICA LA ASUNCION)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L&amp;L ROTARY SOLUTIONS, S.L. (LEHEN LABAYEN Y LABORDE)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PASABAN 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LASKORAIN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TOLOS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UTE GOIERRIALDEA 2023 SERBITZU-IRAGAZ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</table:table-row>
        <table:table-row table:style-name="ro1">
          <table:table-cell table:style-name="ce2" office:value-type="string" calcext:value-type="string">
            <text:p>APARKABISA <text:s text:c="5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AMAZON <text:s text:c="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AMPLIFO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TRAPAG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CNC MACHINING SL TRAPAGARAN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CONTENO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DIBERTI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EGUNEKO ZENTROA TRAPAGARANGO UDAL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SENLL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ENVISER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EZKERRALDEA MEATZALDEA BUS,S.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FRANCISCANAS MONTPELLIER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IMPRENTA GARCINUÑO S.L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LASER BIDEZ, S.L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LEZAMA DEMOLICIONES SL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MFS-TRAPAGA SINTERING, S.L.U. ANTERIOR FERSINT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PRADO STORAGE SOLUTIONS SL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VERSIA CONTACT CENTER SL TRAPAGARAN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ZILINDROAK GARBITZEKO ZERBITZU TUBOS REUNIDOS TRAPAGARAN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</table:table-row>
        <table:table-row table:style-name="ro1">
          <table:table-cell table:style-name="ce2" office:value-type="string" calcext:value-type="string">
            <text:p>BERETTA BENELLI IBERICA, S.A.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TRESPUENTES <text:s text:c="8"/></text:p>
          </table:table-cell>
        </table:table-row>
        <table:table-row table:style-name="ro1">
          <table:table-cell table:style-name="ce2" office:value-type="string" calcext:value-type="string">
            <text:p>GUARDIAN INDUSTRIES NAVARRA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UDELA <text:s text:c="13"/></text:p>
          </table:table-cell>
        </table:table-row>
        <table:table-row table:style-name="ro1">
          <table:table-cell table:style-name="ce2" office:value-type="string" calcext:value-type="string">
            <text:p>CALIBRADOS PRADER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GAO-MIRABALLES <text:s text:c="4"/></text:p>
          </table:table-cell>
        </table:table-row>
        <table:table-row table:style-name="ro1">
          <table:table-cell table:style-name="ce2" office:value-type="string" calcext:value-type="string">
            <text:p>ENVASES UNIVERSALES IBERICA SL UGAO- ANTERIOR DOMIBERIA SL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GAO-MIRABALLES <text:s text:c="4"/></text:p>
          </table:table-cell>
        </table:table-row>
        <table:table-row table:style-name="ro1">
          <table:table-cell table:style-name="ce2" office:value-type="string" calcext:value-type="string">
            <text:p>GRAFICAS ZOKO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</table:table-row>
        <table:table-row table:style-name="ro1">
          <table:table-cell table:style-name="ce2" office:value-type="string" calcext:value-type="string">
            <text:p>ILUNDAI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</table:table-row>
        <table:table-row table:style-name="ro1">
          <table:table-cell table:style-name="ce2" office:value-type="string" calcext:value-type="string">
            <text:p>NUEVO FUTURO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</table:table-row>
        <table:table-row table:style-name="ro1">
          <table:table-cell table:style-name="ce2" office:value-type="string" calcext:value-type="string">
            <text:p>VICARLY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</table:table-row>
        <table:table-row table:style-name="ro1">
          <table:table-cell table:style-name="ce2" office:value-type="string" calcext:value-type="string">
            <text:p>CENTRO ESTUDIOS INFOR. S.L. CESIN <text:s text:c="3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</table:table-row>
        <table:table-row table:style-name="ro1">
          <table:table-cell table:style-name="ce2" office:value-type="string" calcext:value-type="string">
            <text:p>ELECNOR,S.A. IRUÑA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</table:table-row>
        <table:table-row table:style-name="ro1">
          <table:table-cell table:style-name="ce2" office:value-type="string" calcext:value-type="string">
            <text:p>TELIZSA, S.L.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</table:table-row>
        <table:table-row table:style-name="ro1">
          <table:table-cell table:style-name="ce2" office:value-type="string" calcext:value-type="string">
            <text:p>MAGOTTEAUX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RDIAIN <text:s text:c="12"/></text:p>
          </table:table-cell>
        </table:table-row>
        <table:table-row table:style-name="ro1">
          <table:table-cell table:style-name="ce2" office:value-type="string" calcext:value-type="string">
            <text:p>VISCOFAN <text:s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RDIAIN <text:s text:c="12"/></text:p>
          </table:table-cell>
        </table:table-row>
        <table:table-row table:style-name="ro1">
          <table:table-cell table:style-name="ce2" office:value-type="string" calcext:value-type="string">
            <text:p>VIVEBIOTECH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RDIAIN <text:s text:c="12"/></text:p>
          </table:table-cell>
        </table:table-row>
        <table:table-row table:style-name="ro1">
          <table:table-cell table:style-name="ce2" office:value-type="string" calcext:value-type="string">
            <text:p>LOINTEK MECANIZACIONES, S.L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RDULIZ <text:s text:c="12"/></text:p>
          </table:table-cell>
        </table:table-row>
        <table:table-row table:style-name="ro1">
          <table:table-cell table:style-name="ce2" office:value-type="string" calcext:value-type="string">
            <text:p>LOINTEK, S.L. INGENIERIA Y TECNICA MONTAJE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RDULIZ <text:s text:c="12"/></text:p>
          </table:table-cell>
        </table:table-row>
        <table:table-row table:style-name="ro1">
          <table:table-cell table:style-name="ce2" office:value-type="string" calcext:value-type="string">
            <text:p>AIZKIBEL S.A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ALKIHAIZEA 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AMBULANCIAS GIPUZKOA, S.COOP EXPEDIENTE RTSU 26/2023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AMBULANCIAS GIPUZKOA, S.COOP EXPTE.TSNU 30/2024 PS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URNIET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DIST.COMERC. COMET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ESNELA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FERROCA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GRUPO ITEVELESA SL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HUSILLOS IPIRANGA SHUTON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METALOCAUCHO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SALESIANOS URNIETA SALESIARRAK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</table:table-row>
        <table:table-row table:style-name="ro1">
          <table:table-cell table:style-name="ce2" office:value-type="string" calcext:value-type="string">
            <text:p>URRETXU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RETXU <text:s text:c="12"/></text:p>
          </table:table-cell>
        </table:table-row>
        <table:table-row table:style-name="ro1">
          <table:table-cell table:style-name="ce2" office:value-type="string" calcext:value-type="string">
            <text:p>KATEA-LEGAIA URRETXU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RETXU <text:s text:c="12"/></text:p>
          </table:table-cell>
        </table:table-row>
        <table:table-row table:style-name="ro1">
          <table:table-cell table:style-name="ce2" office:value-type="string" calcext:value-type="string">
            <text:p>LAZITURRI S.L. CTRO TRABAJO NATURGOLF S.A <text:s text:c="2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URTURI <text:s text:c="13"/></text:p>
          </table:table-cell>
        </table:table-row>
        <table:table-row table:style-name="ro1">
          <table:table-cell table:style-name="ce2" office:value-type="string" calcext:value-type="string">
            <text:p>OSAKIDETZAKO BARRUALDE ES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SANSOLO <text:s text:c="11"/></text:p>
          </table:table-cell>
        </table:table-row>
        <table:table-row table:style-name="ro1">
          <table:table-cell table:style-name="ce2" office:value-type="string" calcext:value-type="string">
            <text:p>INOXKEN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KORMAT PROCESADOS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LARRAÑAGA PLASTIKOAK, S.A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USURBIL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UDARREG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LASER KEN, 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TREMEFIL IZAGUIRRE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UTE EKIALDEA 2022 SERVEO OTEGUI GAZTAÑAG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</table:table-row>
        <table:table-row table:style-name="ro1">
          <table:table-cell table:style-name="ce2" office:value-type="string" calcext:value-type="string">
            <text:p>INDUSTRIAS JAGUAR, S.A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</table:table-row>
        <table:table-row table:style-name="ro1">
          <table:table-cell table:style-name="ce2" office:value-type="string" calcext:value-type="string">
            <text:p>SPANSET, S.A. GRUPO SPANSET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</table:table-row>
        <table:table-row table:style-name="ro1">
          <table:table-cell table:style-name="ce2" office:value-type="string" calcext:value-type="string">
            <text:p>TECNOLOGIA DEL CABLE, S.A. GRUPO SPANSET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</table:table-row>
        <table:table-row table:style-name="ro1">
          <table:table-cell table:style-name="ce2" office:value-type="string" calcext:value-type="string">
            <text:p>ARTEC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</table:table-row>
        <table:table-row table:style-name="ro1">
          <table:table-cell table:style-name="ce2" office:value-type="string" calcext:value-type="string">
            <text:p>LANTE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</table:table-row>
        <table:table-row table:style-name="ro1">
          <table:table-cell table:style-name="ce2" office:value-type="string" calcext:value-type="string">
            <text:p>ZUBIMUSU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</table:table-row>
        <table:table-row table:style-name="ro1">
          <table:table-cell table:style-name="ce2" office:value-type="string" calcext:value-type="string">
            <text:p>GRAFICAS CEMS, S.L. <text:s text:c="50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VILLATUERTA <text:s text:c="8"/></text:p>
          </table:table-cell>
        </table:table-row>
        <table:table-row table:style-name="ro1">
          <table:table-cell table:style-name="ce2" office:value-type="string" calcext:value-type="string">
            <text:p>KEMIRA IBERICA SA. EX KEMIRA CHEMICAL SPAIN <text:s text:c="2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VILLATUERTA <text:s text:c="8"/></text:p>
          </table:table-cell>
        </table:table-row>
        <table:table-row table:style-name="ro1">
          <table:table-cell table:style-name="ce2" office:value-type="string" calcext:value-type="string">
            <text:p>ACHA,ORBEA,EGAÑA Y CIA, S.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</table:table-row>
        <table:table-row table:style-name="ro1">
          <table:table-cell table:style-name="ce2" office:value-type="string" calcext:value-type="string">
            <text:p>ZALDIBAR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</table:table-row>
        <table:table-row table:style-name="ro1">
          <table:table-cell table:style-name="ce2" office:value-type="string" calcext:value-type="string">
            <text:p>CIE EGAÑ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</table:table-row>
        <table:table-row table:style-name="ro1">
          <table:table-cell table:style-name="ce2" office:value-type="string" calcext:value-type="string">
            <text:p>MECANIZADOS MECA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</table:table-row>
        <table:table-row table:style-name="ro1">
          <table:table-cell table:style-name="ce2" office:value-type="string" calcext:value-type="string">
            <text:p>INDUSTRIAS ALZUARAN, S.L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</table:table-row>
        <table:table-row table:style-name="ro1">
          <table:table-cell table:style-name="ce2" office:value-type="string" calcext:value-type="string">
            <text:p>MEK CASTING SL GRUPO MEK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</table:table-row>
        <table:table-row table:style-name="ro1">
          <table:table-cell table:style-name="ce2" office:value-type="string" calcext:value-type="string">
            <text:p>INDUSTRIAS TUERMECA S.A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LDIBIA <text:s text:c="11"/></text:p>
          </table:table-cell>
        </table:table-row>
        <table:table-row table:style-name="ro1">
          <table:table-cell table:style-name="ce2" office:value-type="string" calcext:value-type="string">
            <text:p>INDUPLAST RECYCLING SL ZALL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</table:table-row>
        <table:table-row table:style-name="ro1">
          <table:table-cell table:style-name="ce2" office:value-type="string" calcext:value-type="string">
            <text:p>LUCART TISSUE &amp; SOAP SLU ARANGUREN-ZALL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</table:table-row>
        <table:table-row table:style-name="ro1">
          <table:table-cell table:style-name="ce2" office:value-type="string" calcext:value-type="string">
            <text:p>MARISTAS SAN MIGUEL SAN MIGUEL-IRLANDESAS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</table:table-row>
        <table:table-row table:style-name="ro1">
          <table:table-cell table:style-name="ce2" office:value-type="string" calcext:value-type="string">
            <text:p>RESIDENCIA ZALLAKO EGUZKI ORGANISMO AUTONOMO LOCAL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</table:table-row>
        <table:table-row table:style-name="ro1">
          <table:table-cell table:style-name="ce2" office:value-type="string" calcext:value-type="string">
            <text:p>AQUARBE SA -ZAMUDIO- PARQUE TECNOLOGICO ZAMUDIO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ZAMUD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COMECO GRAFICO NORTE SL ZAMUDIO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ENVISER SERV.MEDIOAMB.JARD ZAM JARDINERIA ZAMUDIO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FUNDACION GAIKER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GE POWER MANAGEMENT, S.L GEPCE-GE POWER MANAGMENT SA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IBERMATICA S.A.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INGETEAM POWER TECHNOLOGY UN ELECTRONICS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ITA,S.A.U.-IND.TUBER.AERONAUTI GRUPO ITP AERO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METALURGICA VAT, S.A. MEVAS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NAGUSPEA,S.L.-RESID.TRUIUONDO- ZAMUDIO-RESIDENCIA TRUIUONDO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ONDO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PINE EQUIPOS ELECTRICOS, S.A. ZAMUDIO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ROXALL MEDICINA ESPAÑA,S.A. BIAL INDUST. FARMACEUTICA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SAUNIER DUVAL CLIMA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TAMAR, S.A. ZAMUDI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UTE TXORIERRI RSU 2023 EX ENVISER RSU TXORIERRI RES U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VAILLANT SAUNIER DUVAL ANTES DICOSA SAUNIER DUVAL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VOLKSWAGEN GROUP RETAIL SPAIN LEIOA WAGEN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WESTROCK PACKAGING SL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ZTE MSSE MANAGED SERVICES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ZIV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</table:table-row>
        <table:table-row table:style-name="ro1">
          <table:table-cell table:style-name="ce2" office:value-type="string" calcext:value-type="string">
            <text:p>PRODUCTOS KOL,S.L.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ANGOTZA <text:s text:c="11"/></text:p>
          </table:table-cell>
        </table:table-row>
        <table:table-row table:style-name="ro1">
          <table:table-cell table:style-name="ce2" office:value-type="string" calcext:value-type="string">
            <text:p>SMURFIT KAPP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ANGOTZA <text:s text:c="11"/></text:p>
          </table:table-cell>
        </table:table-row>
        <table:table-row table:style-name="ro1">
          <table:table-cell table:style-name="ce2" office:value-type="string" calcext:value-type="string">
            <text:p>ENVISER SERV.MEDIOAMBIENT SAU CTRO. UDALTALDE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RATAMO <text:s text:c="11"/></text:p>
          </table:table-cell>
        </table:table-row>
        <table:table-row table:style-name="ro1">
          <table:table-cell table:style-name="ce2" office:value-type="string" calcext:value-type="string">
            <text:p>VULCANIZADOS ZULOAGA, S.L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RATAMO <text:s text:c="11"/></text:p>
          </table:table-cell>
        </table:table-row>
        <table:table-row table:style-name="ro1">
          <table:table-cell table:style-name="ce2" office:value-type="string" calcext:value-type="string">
            <text:p>ZARAUZ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BIDELAN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COMERCIAL URRATZ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GERTEK SDAD.GESTION SERV,S.A OTA ZARAUTZ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GUREAK LANEAN S.A. ZARAUTZ GUREAK ZARAUTZ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INDUSTRIAS AUXILIARES, S.A. ZARAUTZ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KATEA-LEGAIA ZARAUTZ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KSB ITUR SPAIN S.A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LA SALLE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MENGUREN 2000, S.L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NEO INSTALACIONES DEPORTIVAS ARITZBATALDE KIROLDEGIA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U.T.E. ZARAUZKO GARBIKETA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SALBATORE MITXELENA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SANTA ANA EGO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UROLA KOSTAKO UDAL ELK.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</table:table-row>
        <table:table-row table:style-name="ro1">
          <table:table-cell table:style-name="ce2" office:value-type="string" calcext:value-type="string">
            <text:p>GOI-ALDE <text:s text:c="6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</table:table-row>
        <table:table-row table:style-name="ro1">
          <table:table-cell table:style-name="ce2" office:value-type="string" calcext:value-type="string">
            <text:p>FIHI FORGING INDUSTRY, S.L FORJAS IRAET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</table:table-row>
        <table:table-row table:style-name="ro1">
          <table:table-cell table:style-name="ce2" office:value-type="string" calcext:value-type="string">
            <text:p>GOIALD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</table:table-row>
        <table:table-row table:style-name="ro1">
          <table:table-cell table:style-name="ce2" office:value-type="string" calcext:value-type="string">
            <text:p>RESIDENCIA GISASOLA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</table:table-row>
        <table:table-row table:style-name="ro1">
          <table:table-cell table:style-name="ce2" office:value-type="string" calcext:value-type="string">
            <text:p>ZESTOAKO UDAL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</table:table-row>
        <table:table-row table:style-name="ro1">
          <table:table-cell table:style-name="ce2" office:value-type="string" calcext:value-type="string">
            <text:p>BUNGE IBERICA, S.A. ZIERBEN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</table:table-row>
        <table:table-row table:style-name="ro1">
          <table:table-cell table:style-name="ce2" office:value-type="string" calcext:value-type="string">
            <text:p>DBA BILBAO PORT SL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</table:table-row>
        <table:table-row table:style-name="ro1">
          <table:table-cell table:style-name="ce2" office:value-type="string" calcext:value-type="string">
            <text:p>LIMPIEZAS NERVION, S.A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</table:table-row>
        <table:table-row table:style-name="ro1">
          <table:table-cell table:style-name="ce2" office:value-type="string" calcext:value-type="string">
            <text:p>TERMINALES PORTUARIAS SL TEPSA IBERIA SLU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</table:table-row>
        <table:table-row table:style-name="ro1">
          <table:table-cell table:style-name="ce2" office:value-type="string" calcext:value-type="string">
            <text:p>ZIERBENAKO UDALA FUNTZIONARIOAK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</table:table-row>
        <table:table-row table:style-name="ro1">
          <table:table-cell table:style-name="ce2" office:value-type="string" calcext:value-type="string">
            <text:p>SAN FERMIN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IZUR NAGUSIA</text:p>
          </table:table-cell>
        </table:table-row>
        <table:table-row table:style-name="ro1">
          <table:table-cell table:style-name="ce2" office:value-type="string" calcext:value-type="string">
            <text:p>MARIE BRIZARD WINE &amp; SPIRIT,SA MARIE BRIZARD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</table:table-row>
        <table:table-row table:style-name="ro1">
          <table:table-cell table:style-name="ce2" office:value-type="string" calcext:value-type="string">
            <text:p>PAPELERA DEL ORIA,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</table:table-row>
        <table:table-row table:style-name="ro1">
          <table:table-cell table:style-name="ce2" office:value-type="string" calcext:value-type="string">
            <text:p>PANDRO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</table:table-row>
        <table:table-row table:style-name="ro1">
          <table:table-cell table:style-name="ce2" office:value-type="string" calcext:value-type="string">
            <text:p>REGAL BELOIT SPAIN, S.A. (LEHEN JAURE)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</table:table-row>
        <table:table-row table:style-name="ro1">
          <table:table-cell table:style-name="ce2" office:value-type="string" calcext:value-type="string">
            <text:p>AISLANTES SOLIDOS, S.L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ANDRAMARI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AKT PLASTICOS, S.L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BOSCH REXROTH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AMILIBIA Y DE LA IGLESIA, S.A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ARANIA S.A. AMOREBIETA ETXAN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CIE AMAYA TELLER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CIE ORBELAN PLASTICO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FORGING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GASTRONOMIA CANTABRIC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IZAR CUTTIN TOOL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LAUAXET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ZORNOTZ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BIZKAIA FACILITY MANAGEMENT,SL AMOREBIET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INDUSTRIAS AMAYA TELLERIA,S.A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JIG EASY SERVICES SL EX UTE ZORNOTZA KIROLA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MERYTRONIC 2012 SL AMOREBIETA ETXAN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ORMAZABAL DISTRIBUCION PRIMARI AMOREBIETA ETXANO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PRONUTEC, S.A. AMOREBIETA ETXAN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RESIDENCIA ORUE, S.L. GRUPO IGURCO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SAMSA DENTAL SLU VITALDENT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SALVESEN LOGISTIC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SERVYREST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WEC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ZORROAGAKO ZAHAR EGOI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URGATZI S.L. (SAD AMOREBIETA) AMOREBIETA-ETXANO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URGATZI SL - CTRO MINUSVALIDOS CTRO. DIA NAFARRO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URGATZI SL-CTRO DIA PERS.MAYOR CTRO DIA NAFARROA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URGATZI SL-NAGUSIEN ETXEA NAFA CTRO. DIA NAFARRO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</table:table-row>
        <table:table-row table:style-name="ro1">
          <table:table-cell table:style-name="ce2" office:value-type="string" calcext:value-type="string">
            <text:p>ZUBILAN SERV.DEPORTIVOS S.L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UBIRI <text:s text:c="13"/></text:p>
          </table:table-cell>
        </table:table-row>
        <table:table-row table:style-name="ro1">
          <table:table-cell table:style-name="ce2" office:value-type="string" calcext:value-type="string">
            <text:p>ARTADI ALIMENTACION S.L.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GEROZERLAN, S.L.-OTEZURI ZUMAIA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GKN <text:s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I.S.S. EUROPEAN CLEANING SYSTE UROLA-KOSTA ARTADIKO GARBIKUN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KORTA,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LIMPIEZAS Y MANTENIMIENTO ROSI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ZUMA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ZAINTZEN S.A. UNIPERSONAL ( SAN JUAN EGOITZA )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</table:table-row>
        <table:table-row table:style-name="ro1">
          <table:table-cell table:style-name="ce2" office:value-type="string" calcext:value-type="string">
            <text:p>ZUMARRAF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ce2" office:value-type="string" calcext:value-type="string">
            <text:p>CENTRO EDUCATIVO IBAIONDO CENTRO MENORES <text:s text:c="1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ce2" office:value-type="string" calcext:value-type="string">
            <text:p>GEROZERLAN RESIDENCIA ARGIXAO ARGIXAO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ce2" office:value-type="string" calcext:value-type="string">
            <text:p>LA SALLE LEGAZPI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ce2" office:value-type="string" calcext:value-type="string">
            <text:p>ROZALMA AGRISOLUTIONS S.L.U. ROJO Y ZALDU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ce2" office:value-type="string" calcext:value-type="string">
            <text:p>TALLERES MECAN.TELLERIA S.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ce2" office:value-type="string" calcext:value-type="string">
            <text:p>TOMAS ARRIZABALAGA S.L. RIZ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ce2" office:value-type="string" calcext:value-type="string">
            <text:p>TTT GOIKO S.A.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GUZTIRA</text:p>
          </table:table-cell>
          <table:table-cell table:style-name="ce2" office:value-type="float" office:value="1757" calcext:value-type="float">
            <text:p>1757</text:p>
          </table:table-cell>
          <table:table-cell/>
        </table:table-row>
        <table:table-row table:style-name="ro1">
          <table:table-cell table:style-name="ce2" office:value-type="string" calcext:value-type="string">
            <text:p>BIZKAIA</text:p>
          </table:table-cell>
          <table:table-cell table:style-name="ce2" office:value-type="float" office:value="688" calcext:value-type="float">
            <text:p>688</text:p>
          </table:table-cell>
          <table:table-cell/>
        </table:table-row>
        <table:table-row table:style-name="ro1">
          <table:table-cell table:style-name="ce2" office:value-type="string" calcext:value-type="string">
            <text:p>ARABA </text:p>
          </table:table-cell>
          <table:table-cell table:style-name="ce2" office:value-type="float" office:value="197" calcext:value-type="float">
            <text:p>197</text:p>
          </table:table-cell>
          <table:table-cell/>
        </table:table-row>
        <table:table-row table:style-name="ro1">
          <table:table-cell table:style-name="ce2" office:value-type="string" calcext:value-type="string">
            <text:p>GIPUZKOA</text:p>
          </table:table-cell>
          <table:table-cell table:style-name="ce2" office:value-type="float" office:value="663" calcext:value-type="float">
            <text:p>663</text:p>
          </table:table-cell>
          <table:table-cell/>
        </table:table-row>
        <table:table-row table:style-name="ro1">
          <table:table-cell table:style-name="ce2" office:value-type="string" calcext:value-type="string">
            <text:p>EAE</text:p>
          </table:table-cell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2" office:value-type="string" calcext:value-type="string">
            <text:p>NAFARROA </text:p>
          </table:table-cell>
          <table:table-cell table:style-name="ce2" office:value-type="float" office:value="199" calcext:value-type="float">
            <text:p>199</text:p>
          </table:table-cell>
          <table:table-cell/>
        </table:table-row>
        <table:table-row table:style-name="ro1" table:number-rows-repeated="104680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Orria1.A3:Orria1.C175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Mono CJK SC" svg:font-family="'Noto Sans Mono CJK SC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ezi-punta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3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ezi-puntak_20_1" draw:display-name="Gezi-punta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rrialde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08:43:42.520233200">00:00:00</text:time></text:p>
        </style:region-right>
      </style:header>
      <style:header-left style:display="false"/>
      <style:header-first style:display="false"/>
      <style:footer>
        <text:p>Orrialde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08:50:34.273646847</meta:creation-date>
    <dc:date>2026-02-25T09:03:55.720914900</dc:date>
    <meta:editing-duration>PT16M16S</meta:editing-duration>
    <meta:editing-cycles>3</meta:editing-cycles>
    <meta:generator>LibreOffice/25.2.7.2$Windows_X86_64 LibreOffice_project/5cbfd1ab6520636bb5f7b99185aa69bd7456825d</meta:generator>
    <meta:document-statistic meta:table-count="1" meta:cell-count="5286" meta:object-count="0"/>
  </office:meta>
</office:document-meta>
</file>