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properties fo:color="#000000" loext:opacity="100%" style:font-name="Arial" fo:font-size="12pt" fo:font-weight="bold" officeooo:rsid="00132a8b" officeooo:paragraph-rsid="00132a8b" style:font-size-asian="12pt" style:font-weight-asian="bold" style:font-size-complex="12pt" style:font-weight-complex="bold"/>
    </style:style>
    <style:style style:name="P2" style:family="paragraph" style:parent-style-name="Standard">
      <style:paragraph-properties fo:line-height="115%"/>
      <style:text-properties fo:color="#000000" loext:opacity="100%" style:font-name="Arial" fo:font-size="12pt" fo:font-weight="bold" style:font-size-asian="12pt" style:font-weight-asian="bold" style:font-size-complex="12pt" style:font-weight-complex="bold"/>
    </style:style>
    <style:style style:name="P3" style:family="paragraph" style:parent-style-name="Standard">
      <style:paragraph-properties fo:line-height="115%" fo:text-align="start" style:justify-single-word="false"/>
      <style:text-properties fo:color="#000000" loext:opacity="100%" style:font-name="Arial" fo:font-size="12pt" fo:font-weight="bold" officeooo:paragraph-rsid="0016677e" style:font-size-asian="12pt" style:font-weight-asian="bold" style:font-size-complex="12pt" style:font-weight-complex="bold"/>
    </style:style>
    <style:style style:name="P4" style:family="paragraph" style:parent-style-name="Standard">
      <style:paragraph-properties fo:line-height="115%"/>
      <style:text-properties fo:color="#000000" loext:opacity="100%" style:font-name="Arial" fo:font-size="12pt" fo:font-weight="bold" officeooo:rsid="0016677e" officeooo:paragraph-rsid="0016677e" style:font-size-asian="12pt" style:font-weight-asian="bold" style:font-size-complex="12pt" style:font-weight-complex="bold"/>
    </style:style>
    <style:style style:name="P5" style:family="paragraph" style:parent-style-name="Standard">
      <style:paragraph-properties fo:line-height="115%"/>
      <style:text-properties fo:color="#000000" loext:opacity="100%" style:font-name="Arial" fo:font-size="12pt" style:font-size-asian="12pt" style:font-size-complex="12pt"/>
    </style:style>
    <style:style style:name="P6" style:family="paragraph" style:parent-style-name="Standard">
      <style:paragraph-properties fo:line-height="115%"/>
      <style:text-properties fo:color="#000000" loext:opacity="100%" style:font-name="Arial" fo:font-size="12pt" officeooo:paragraph-rsid="001b4daf" style:font-size-asian="12pt" style:font-size-complex="12pt"/>
    </style:style>
    <style:style style:name="P7" style:family="paragraph" style:parent-style-name="Standard">
      <style:paragraph-properties fo:line-height="115%"/>
      <style:text-properties fo:color="#000000" loext:opacity="100%" style:font-name="Arial" fo:font-size="12pt" officeooo:rsid="0017c4ae" style:font-size-asian="12pt" style:font-size-complex="12pt"/>
    </style:style>
    <style:style style:name="P8" style:family="paragraph" style:parent-style-name="Standard">
      <style:paragraph-properties fo:line-height="115%"/>
      <style:text-properties fo:color="#000000" loext:opacity="100%" style:font-name="Arial" fo:font-size="12pt" officeooo:rsid="0017c4ae" officeooo:paragraph-rsid="0017c4ae" style:font-size-asian="12pt" style:font-size-complex="12pt"/>
    </style:style>
    <style:style style:name="P9" style:family="paragraph" style:parent-style-name="Standard">
      <style:paragraph-properties fo:line-height="115%"/>
      <style:text-properties fo:color="#000000" loext:opacity="100%" style:font-name="Arial" fo:font-size="12pt" fo:font-weight="normal" officeooo:rsid="00132a8b" officeooo:paragraph-rsid="00132a8b" style:font-size-asian="12pt" style:font-weight-asian="normal" style:font-size-complex="12pt" style:font-weight-complex="normal"/>
    </style:style>
    <style:style style:name="P10" style:family="paragraph" style:parent-style-name="Standard">
      <style:paragraph-properties fo:line-height="115%"/>
      <style:text-properties fo:color="#000000" loext:opacity="100%" style:font-name="Arial" fo:font-size="12pt" fo:font-weight="normal" style:font-size-asian="12pt" style:font-weight-asian="normal" style:font-size-complex="12pt" style:font-weight-complex="normal"/>
    </style:style>
    <style:style style:name="P11" style:family="paragraph" style:parent-style-name="Standard">
      <style:paragraph-properties fo:line-height="115%"/>
      <style:text-properties fo:color="#000000" loext:opacity="100%" style:font-name="Arial" fo:font-size="12pt" fo:font-weight="normal" officeooo:paragraph-rsid="00132a8b" style:font-size-asian="12pt" style:font-weight-asian="normal" style:font-size-complex="12pt" style:font-weight-complex="normal"/>
    </style:style>
    <style:style style:name="P12" style:family="paragraph" style:parent-style-name="Standard">
      <style:paragraph-properties fo:line-height="115%" fo:text-align="start" style:justify-single-word="false"/>
      <style:text-properties fo:color="#000000" loext:opacity="100%" style:font-name="Arial" fo:font-size="12pt" fo:font-weight="normal" officeooo:paragraph-rsid="0016677e" style:font-size-asian="12pt" style:font-weight-asian="normal" style:font-size-complex="12pt" style:font-weight-complex="normal"/>
    </style:style>
    <style:style style:name="P13" style:family="paragraph" style:parent-style-name="Standard">
      <style:paragraph-properties fo:line-height="115%" fo:text-align="start" style:justify-single-word="false"/>
      <style:text-properties fo:color="#000000" loext:opacity="100%" style:font-name="Arial" fo:font-size="12pt" fo:font-weight="normal" officeooo:paragraph-rsid="001c62f8" style:font-size-asian="12pt" style:font-weight-asian="normal" style:font-size-complex="12pt" style:font-weight-complex="normal"/>
    </style:style>
    <style:style style:name="P14" style:family="paragraph" style:parent-style-name="Standard">
      <style:paragraph-properties fo:line-height="115%" fo:text-align="start" style:justify-single-word="false"/>
      <style:text-properties fo:color="#000000" loext:opacity="100%" style:font-name="Arial" fo:font-size="12pt" fo:font-weight="normal" officeooo:rsid="0016677e" officeooo:paragraph-rsid="0016677e" style:font-size-asian="12pt" style:font-weight-asian="normal" style:font-size-complex="12pt" style:font-weight-complex="normal"/>
    </style:style>
    <style:style style:name="P15" style:family="paragraph" style:parent-style-name="Standard">
      <style:paragraph-properties fo:line-height="115%"/>
      <style:text-properties fo:color="#000000" loext:opacity="100%" style:font-name="Arial" fo:font-size="12pt" fo:font-weight="normal" officeooo:rsid="0018ef1f" style:font-size-asian="12pt" style:font-weight-asian="normal" style:font-size-complex="12pt" style:font-weight-complex="normal"/>
    </style:style>
    <style:style style:name="P16" style:family="paragraph" style:parent-style-name="Standard">
      <style:paragraph-properties fo:line-height="115%"/>
      <style:text-properties fo:color="#000000" loext:opacity="100%" style:font-name="Arial" fo:font-size="12pt" fo:font-weight="normal" officeooo:rsid="0018ef1f" officeooo:paragraph-rsid="0018ef1f" style:font-size-asian="12pt" style:font-weight-asian="normal" style:font-size-complex="12pt" style:font-weight-complex="normal"/>
    </style:style>
    <style:style style:name="P17" style:family="paragraph" style:parent-style-name="Standard">
      <style:paragraph-properties fo:line-height="115%"/>
      <style:text-properties fo:color="#000000" loext:opacity="100%" style:font-name="Arial"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line-height="115%" fo:text-indent="0cm" style:auto-text-indent="false"/>
      <style:text-properties fo:color="#000000" loext:opacity="100%" style:font-name="Arial"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line-height="115%" fo:text-indent="0cm" style:auto-text-indent="false"/>
      <style:text-properties fo:color="#000000" loext:opacity="100%" style:font-name="Arial" fo:font-size="12pt" style:font-size-asian="12pt" style:font-size-complex="12pt"/>
    </style:style>
    <style:style style:name="P20" style:family="paragraph" style:parent-style-name="Standard">
      <style:paragraph-properties fo:margin-left="0cm" fo:margin-right="0cm" fo:line-height="115%" fo:text-indent="0cm" style:auto-text-indent="false"/>
      <style:text-properties fo:color="#000000" loext:opacity="100%" style:font-name="Arial" fo:font-size="12pt" fo:font-weight="normal" officeooo:rsid="0018ef1f" officeooo:paragraph-rsid="0018ef1f" style:font-size-asian="12pt" style:font-weight-asian="normal" style:font-size-complex="12pt" style:font-weight-complex="normal"/>
    </style:style>
    <style:style style:name="P21" style:family="paragraph" style:parent-style-name="Standard">
      <style:paragraph-properties fo:margin-left="0cm" fo:margin-right="0cm" fo:line-height="115%"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15%" fo:text-indent="0cm" style:auto-text-indent="false"/>
      <style:text-properties fo:color="#000000" loext:opacity="100%" style:font-name="Arial" fo:font-size="12pt" fo:font-weight="bold" style:font-size-asian="12pt" style:font-weight-asian="bold" style:font-size-complex="12pt" style:font-weight-complex="bold"/>
    </style:style>
    <style:style style:name="P23" style:family="paragraph" style:parent-style-name="Standard">
      <style:paragraph-properties fo:margin-left="0cm" fo:margin-right="0cm" fo:line-height="115%" fo:text-indent="0cm" style:auto-text-indent="false"/>
      <style:text-properties fo:color="#000000" loext:opacity="100%" style:font-name="Arial" fo:font-size="12pt" fo:font-weight="bold" officeooo:rsid="001b31d3" officeooo:paragraph-rsid="00132a8b" style:font-size-asian="12pt" style:font-weight-asian="bold" style:font-size-complex="12pt" style:font-weight-complex="bold"/>
    </style:style>
    <style:style style:name="P24" style:family="paragraph" style:parent-style-name="Standard">
      <style:paragraph-properties fo:line-height="115%"/>
      <style:text-properties fo:color="#000000" loext:opacity="100%" style:font-name="Arial" fo:font-size="12pt" fo:font-weight="normal" officeooo:rsid="0018ef1f" officeooo:paragraph-rsid="00196c76" style:font-size-asian="12pt" style:font-weight-asian="normal" style:font-size-complex="12pt" style:font-weight-complex="normal"/>
    </style:style>
    <style:style style:name="P25" style:family="paragraph" style:parent-style-name="Standard" style:list-style-name="L2">
      <style:paragraph-properties fo:line-height="115%"/>
      <style:text-properties fo:color="#000000" loext:opacity="100%" style:font-name="Arial"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1">
      <style:paragraph-properties fo:margin-left="0cm" fo:margin-right="0cm" fo:line-height="115%" fo:text-indent="0cm" style:auto-text-indent="false">
        <style:tab-stops/>
      </style:paragraph-properties>
      <style:text-properties fo:color="#000000" loext:opacity="100%" style:font-name="Arial" fo:font-size="12pt" fo:font-weight="normal" style:font-size-asian="12pt" style:font-weight-asian="normal" style:font-size-complex="12pt" style:font-weight-complex="normal"/>
    </style:style>
    <style:style style:name="P27" style:family="paragraph" style:parent-style-name="Standard" style:list-style-name="L2">
      <style:paragraph-properties fo:margin-left="0cm" fo:margin-right="0cm" fo:line-height="115%" fo:text-indent="0cm" style:auto-text-indent="false"/>
      <style:text-properties fo:color="#000000" loext:opacity="100%" style:font-name="Arial" fo:font-size="12pt" fo:font-style="normal" fo:font-weight="normal" officeooo:rsid="001b4daf" officeooo:paragraph-rsid="001b31d3" style:font-size-asian="12pt" style:font-style-asian="normal" style:font-weight-asian="normal" style:font-size-complex="12pt" style:font-style-complex="normal" style:font-weight-complex="normal"/>
    </style:style>
    <style:style style:name="P28" style:family="paragraph" style:parent-style-name="Standard" style:list-style-name="L2">
      <style:paragraph-properties fo:margin-left="0cm" fo:margin-right="0cm" fo:line-height="115%" fo:text-indent="0cm" style:auto-text-indent="false"/>
      <style:text-properties fo:color="#000000" loext:opacity="100%" style:font-name="Arial" fo:font-size="12pt" fo:font-style="normal" fo:font-weight="normal" officeooo:rsid="001b4daf" officeooo:paragraph-rsid="001b4daf" style:font-size-asian="12pt" style:font-style-asian="normal" style:font-weight-asian="normal" style:font-size-complex="12pt" style:font-style-complex="normal" style:font-weight-complex="normal"/>
    </style:style>
    <style:style style:name="P29" style:family="paragraph" style:parent-style-name="Standard" style:list-style-name="L2">
      <style:paragraph-properties fo:margin-left="0cm" fo:margin-right="0cm" fo:line-height="115%" fo:text-indent="0cm" style:auto-text-indent="false"/>
      <style:text-properties fo:color="#000000" loext:opacity="100%" style:font-name="Arial" fo:font-size="12pt" fo:font-style="normal" fo:font-weight="normal" officeooo:paragraph-rsid="001b31d3" style:font-size-asian="12pt" style:font-style-asian="normal" style:font-weight-asian="normal" style:font-size-complex="12pt" style:font-style-complex="normal" style:font-weight-complex="normal"/>
    </style:style>
    <style:style style:name="P30" style:family="paragraph" style:parent-style-name="Standard" style:list-style-name="L2">
      <style:paragraph-properties fo:margin-left="0cm" fo:margin-right="0cm" fo:line-height="115%" fo:text-indent="0cm" style:auto-text-indent="false"/>
      <style:text-properties fo:color="#000000" loext:opacity="100%" style:font-name="Arial" fo:font-size="12pt" fo:font-style="normal" fo:font-weight="normal" officeooo:paragraph-rsid="001b4daf" style:font-size-asian="12pt" style:font-style-asian="normal" style:font-weight-asian="normal" style:font-size-complex="12pt" style:font-style-complex="normal" style:font-weight-complex="normal"/>
    </style:style>
    <style:style style:name="P31" style:family="paragraph" style:parent-style-name="Standard" style:list-style-name="L2">
      <style:paragraph-properties fo:margin-left="0cm" fo:margin-right="0cm" fo:line-height="115%" fo:text-indent="0cm" style:auto-text-indent="false"/>
      <style:text-properties fo:color="#000000" loext:opacity="100%" style:font-name="Arial" fo:font-size="12pt" fo:font-style="normal" fo:font-weight="normal" officeooo:rsid="001c62f8" officeooo:paragraph-rsid="001da2c8" style:font-size-asian="12pt" style:font-style-asian="normal" style:font-weight-asian="normal" style:font-size-complex="12pt" style:font-style-complex="normal" style:font-weight-complex="normal"/>
    </style:style>
    <style:style style:name="P32" style:family="paragraph" style:parent-style-name="Standard" style:list-style-name="L1">
      <style:paragraph-properties fo:margin-left="1.251cm" fo:margin-right="0cm" fo:line-height="115%"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33" style:family="paragraph" style:parent-style-name="Standard" style:list-style-name="L2">
      <style:paragraph-properties fo:margin-left="2.501cm" fo:margin-right="0cm" fo:line-height="115%" fo:text-indent="0cm" style:auto-text-indent="false"/>
      <style:text-properties fo:color="#000000" loext:opacity="100%"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8ef1f" style:font-weight-asian="bold" style:font-weight-complex="bold"/>
    </style:style>
    <style:style style:name="T3" style:family="text">
      <style:text-properties fo:font-weight="bold" officeooo:rsid="0022585a"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7c4ae" style:font-weight-asian="normal" style:font-weight-complex="normal"/>
    </style:style>
    <style:style style:name="T6" style:family="text">
      <style:text-properties fo:font-weight="normal" officeooo:rsid="0018ef1f" style:font-weight-asian="normal" style:font-weight-complex="normal"/>
    </style:style>
    <style:style style:name="T7" style:family="text">
      <style:text-properties fo:font-style="normal" style:font-style-asian="normal" style:font-style-complex="normal"/>
    </style:style>
    <style:style style:name="T8" style:family="text">
      <style:text-properties officeooo:rsid="00132a8b"/>
    </style:style>
    <style:style style:name="T9" style:family="text">
      <style:text-properties officeooo:rsid="0016677e"/>
    </style:style>
    <style:style style:name="T10" style:family="text">
      <style:text-properties officeooo:rsid="0017c4ae"/>
    </style:style>
    <style:style style:name="T11" style:family="text">
      <style:text-properties officeooo:rsid="0018ef1f"/>
    </style:style>
    <style:style style:name="T12" style:family="text">
      <style:text-properties officeooo:rsid="001b31d3"/>
    </style:style>
    <style:style style:name="T13" style:family="text">
      <style:text-properties officeooo:rsid="001b4daf"/>
    </style:style>
    <style:style style:name="T14" style:family="text">
      <style:text-properties officeooo:rsid="001c62f8"/>
    </style:style>
    <style:style style:name="T15" style:family="text">
      <style:text-properties officeooo:rsid="0020251e"/>
    </style:style>
    <style:style style:name="T16" style:family="text">
      <style:text-properties officeooo:rsid="0021c52b"/>
    </style:style>
    <style:style style:name="T17" style:family="text">
      <style:text-properties officeooo:rsid="00222cb0"/>
    </style:style>
    <style:style style:name="T18" style:family="text">
      <style:text-properties officeooo:rsid="0022585a"/>
    </style:style>
    <style:style style:name="T19" style:family="text">
      <style:text-properties officeooo:rsid="0022ea3f"/>
    </style:style>
    <style:style style:name="T20" style:family="text">
      <style:text-properties officeooo:rsid="0024ae8d"/>
    </style:style>
    <style:style style:name="T21" style:family="text">
      <style:text-properties officeooo:rsid="00265ea2"/>
    </style:style>
    <style:style style:name="T22" style:family="text">
      <style:text-properties officeooo:rsid="0027389e"/>
    </style:style>
    <style:style style:name="T23" style:family="text">
      <style:text-properties officeooo:rsid="00284696"/>
    </style:style>
    <style:style style:name="T24" style:family="text">
      <style:text-properties officeooo:rsid="00285b82"/>
    </style:style>
    <style:style style:name="T25" style:family="text">
      <style:text-properties officeooo:rsid="002a76e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25</text:p>
      <text:p text:style-name="P5"/>
      <text:p text:style-name="P10"/>
      <text:p text:style-name="P12"><text:span text:style-name="T1">EZ GAITZAZUE SALDU MADRILEN:</text:span> hori da gaurko m<text:span text:style-name="T14">obilizazioaren</text:span> leloa.</text:p>
      <text:p text:style-name="P12"/>
      <text:p text:style-name="P13"><text:span text:style-name="T9">G</text:span>aur Katalunian, Galizan eta Hego Euskal Herrian ELAk, CIGek et<text:span text:style-name="T14">a</text:span> Intersindikalak kalera irtetea erabaki dugu.</text:p>
      <text:p text:style-name="P12"/>
      <text:p text:style-name="P12">Eta nori zuzentzen diogu mezu hau? </text:p>
      <text:p text:style-name="P14">Gure kasuan, Madrilen dauden euskal alderdiei EAJ eta EH Bilduri.</text:p>
      <text:p text:style-name="P12"/>
      <text:p text:style-name="P12">Zer eskatzen diegu? </text:p>
      <text:p text:style-name="P12">2011ko eta 2012ko lan erreformak indargabetze<text:span text:style-name="T10">ko lan egin dezaten</text:span>. Besterik <text:span text:style-name="T10">ez.</text:span></text:p>
      <text:p text:style-name="P3"/>
      <text:p text:style-name="P7">Zapaterok eta Rajoyk erreforma hauek onartu zituztenean <text:span text:style-name="T15">esaten zuten </text:span>enplegua sortzeko izango zirela. Enplegua sortzeko neurri bakar bat jaso ez bazuten ere.</text:p>
      <text:p text:style-name="P7"><text:span text:style-name="T15">Benetan erreformak l</text:span>angileak errazago eta merkeago kaleratzeko egin ziren.</text:p>
      <text:p text:style-name="P5"/>
      <text:p text:style-name="P8">Egunotan ikusten ari gara, etekinak diztuzten enpresek arrazoi nahikorik gabe ehun<text:span text:style-name="T16">d</text:span>aka langile kaleratzen ari dira.</text:p>
      <text:p text:style-name="P5"/>
      <text:p text:style-name="P5"><text:span text:style-name="T5">Agerian geratzen ari da pandemia honetan enpresa </text:span><text:span text:style-name="T6">batzuk zertarako nahi zuten lan erreforma: <text:s/>Bide errazena hartzeko, injustuena.</text:span></text:p>
      <text:p text:style-name="P15"/>
      <text:p text:style-name="P16">Kezkatuta gaude kaleratze gehiago etor daitek<text:span text:style-name="T17">e</text:span>elako. </text:p>
      <text:p text:style-name="P10"/>
      <text:p text:style-name="P5"><text:span text:style-name="T1">La patronal, el gobierno español o el propio Lehendakari, </text:span>creen que no es oportuno derogar la reforma laboral. Ahora la excusa es la pandemia. </text:p>
      <text:p text:style-name="P5"/>
      <text:p text:style-name="P5">Precisamente, es una razón más para terminar con una legislación laboral que facilita,<text:line-break/>en una crisis, desp<text:span text:style-name="T17">e</text:span>d<text:span text:style-name="T17">ir</text:span> <text:span text:style-name="T11">a más gente de manera </text:span>más fácil.</text:p>
      <text:p text:style-name="P5"/>
      <text:p text:style-name="P2">¿Donde está la preocupación del gobierno vasco <text:span text:style-name="T17">por el empleo</text:span>?</text:p>
      <text:p text:style-name="P2"/>
      <text:p text:style-name="P9">No hay más que comprobar cual es la situación donde el gobierno tiene responsabilidad directa, en la administración: 40% de eventualidad. Trabajadoras y trabajadores que se jubilan siendo interinos 30 años. ¿Qu<text:span text:style-name="T18">é</text:span> legitimidad tienen para hablar del empleo?</text:p>
      <text:p text:style-name="P11"/>
      <text:p text:style-name="P11"><text:span text:style-name="T2">Hosteler</text:span><text:span text:style-name="T3">í</text:span><text:span text:style-name="T2">a.</text:span><text:span text:style-name="T11"> </text:span>Se han destruido 24.000 empleos desde que empezó la pandemia. 10.000 en la hostelería.<text:span text:style-name="T1"> </text:span>¿Quién conoce <text:span text:style-name="T8">al </text:span>consejero <text:span text:style-name="T8">responsable de la hostelería</text:span>? <text:span text:style-name="T11">Pocos, ¿verdad? Os lo presento, se llama Javier Hurtado, es del PSE.</text:span></text:p>
      <text:p text:style-name="P10"/>
      <text:p text:style-name="P10">Alguien que sale bastante más en los medios:<text:span text:style-name="T1"> La ConsejeraTapia.</text:span> <text:span text:style-name="T8">Tiene otras preocupaciones: q</text:span>ue las protestas sindicales se hagan de manera silenciosa, que se vean lo menos posible. <text:span text:style-name="T19">A</text:span> eso <text:span text:style-name="T8">lo </text:span>llaman “resolverlo de manera pac<text:span text:style-name="T19">í</text:span>fica”.</text:p>
      <text:p text:style-name="P2"/>
      <text:p text:style-name="P10"><text:soft-page-break/>Cuando empresas con beneficios mandan a cientos de trabajadores a la calle a las primera de cambio, eso no tiene nada de pac<text:span text:style-name="T19">í</text:span>fico, señora Tapia. </text:p>
      <text:p text:style-name="P10"/>
      <text:p text:style-name="P10">Es una vergüenza que el PNV coincida con el PP y VOX para exigir que se mantengan la penas de cárcel para los<text:span text:style-name="T1"> piquetes</text:span>. </text:p>
      <text:p text:style-name="P10"/>
      <text:p text:style-name="P4"/>
      <text:p text:style-name="P4">DEFENSA DEL EMPLEO</text:p>
      <text:p text:style-name="P2"/>
      <text:p text:style-name="P10"><text:span text:style-name="T1">La huelga</text:span> no es un problema de orden público; la huelga es un derecho fundamental, un derecho que vamos a defender con mucho orgullo.</text:p>
      <text:p text:style-name="P10"/>
      <text:p text:style-name="P5">Estas semanas, precisamente, muchas trabajadoras y trabajadores están defendiendo sus empleos; con huelgas y movilizaciones.</text:p>
      <text:p text:style-name="P5"/>
      <text:p text:style-name="P10">Empresas como Tubacex, Aernova, ITP, Gestamp, Alestis, Zara.....</text:p>
      <text:p text:style-name="P19">Unas luchas muy meritorias, que <text:span text:style-name="T20">exigen </text:span>mucha firmeza, convicción <text:span text:style-name="T20">y </text:span>solidaridad para aguantar los chantajes y amenazas de Direcciones de Empresas que quieren dividir a las plantillas para que se acepten los despidos. </text:p>
      <text:p text:style-name="P19"/>
      <text:p text:style-name="P19"><text:span text:style-name="T1">Hemos fijado una posición muy clara:</text:span> El sindicato no está para firmar acuerdos que faciliten los despidos de la gente. El sindicato esta para salvar el empleo, para mirar a los ojos a esas empresas y decirles que aquí no sobra nadie.</text:p>
      <text:p text:style-name="P19"/>
      <text:p text:style-name="P19">Por eso, todas esas trabajadoras y trabajadores que están en estas luchas <text:span text:style-name="T4">son ejemplo para todas y todos. </text:span></text:p>
      <text:p text:style-name="P19"/>
      <text:p text:style-name="P21"><text:span text:style-name="T11">Bada behin betikoz konpondu nahi dugun arazo bat: Gure hitzarmenak hemen negoziatu nahi ditugu. Hemen erabaki. </text:span>Queremos resolver definitivamente otro problema. Queremos que los convenios se negocien aquí. <text:span text:style-name="T11">Herri honen errealitari bizkarra emanez Madrilen sinatzen diren hitzarmen estatal horiek 80%an oztopatzen dituzte gai batzuk hemen negoziatzea. Soberan dakigu, tamalez, gauza bakarra egiteko balio dutela: prekarietatea hedatzeko.</text:span></text:p>
      <text:p text:style-name="P21"/>
      <text:p text:style-name="P20">Guzti honekin <text:span text:style-name="T20">k</text:span>ezkatuta gaude. Badakigu Madrilen gai hauei buruz hitz egiten hasi direla Gobernua, patronala eta UGT eta CCOO. </text:p>
      <text:p text:style-name="P20"/>
      <text:p text:style-name="P20"><text:span text:style-name="T21">Diaz </text:span>Ministr<text:span text:style-name="T21">o</text:span>ak esan du ez direla lan erreformak bere osatasunean indargabetu<text:span text:style-name="T22">ko</text:span>. Puntu batzuk besterik ez dituztela ikutuk<text:span text:style-name="T22">o</text:span>. </text:p>
      <text:p text:style-name="P11"/>
      <text:p text:style-name="P24">Ez dakigu zer asmo duten, baina badakigu gobernu batek lan erreforman benetako pausoak emateko ez duela patronalaren beharrik, honek oztopatu besterik ez duelako egiten beto aukera ematen zaionean. Gobernuak eta babesten duten alderdiek parlamentuan hartu beharko lukete erabakia: Lan erreforma derogatzea bozketa bakar batekin.</text:p>
      <text:p text:style-name="P22"/>
      <text:p text:style-name="P1"><text:soft-page-break/>UN <text:span text:style-name="T12">MENSAJE</text:span></text:p>
      <text:p text:style-name="P5">Hoy nos movilizamos con los sindicatos CIG de Galicia e Intersindical Cataluya.</text:p>
      <text:p text:style-name="P5">Sindicatos de países sin estado que compartimos problemas y preocupaciones. </text:p>
      <text:p text:style-name="P5"/>
      <text:p text:style-name="P6">Los acuerdos son posibles cuando compartimos cu<text:span text:style-name="T23">á</text:span>l tiene que ser el papel de nuestros sindicatos. <text:span text:style-name="T12">Sin nada que ver con el mal llamado “diálogo social” y teniendo claro que hay que dirigirse también a los partidos del bloque soberanista.</text:span></text:p>
      <text:p text:style-name="P5"/>
      <text:p text:style-name="P5"><text:span text:style-name="T12">Por eso, d</text:span>esde esas coincidencias <text:span text:style-name="T13">ELA, CIG e Intersindical </text:span>nos hemos puesto de acuerdo básicamente en dos<text:span text:style-name="T1"> cosas: </text:span></text:p>
      <text:p text:style-name="P2"/>
      <text:p text:style-name="P2"><text:span text:style-name="T12">1. </text:span>Que se deroguen las reformas laborales</text:p>
      <text:p text:style-name="P10"/>
      <text:list xml:id="list417000677" text:style-name="L1">
        <text:list-header>
          <text:p text:style-name="P26">Hay que terminar con una reforma laboral que permite que se produzcan despidos colectivos sin prácticamente justificar razones <text:span text:style-name="T13">y que nos impide negociar nuestros convenios en nuestro país.</text:span></text:p>
        </text:list-header>
      </text:list>
      <text:p text:style-name="P21"/>
      <text:p text:style-name="P23">2. Nos hemos puesto de acuerdo en mandar un mensaje. </text:p>
      <text:list xml:id="list105938527581781" text:continue-numbering="true" text:style-name="L1">
        <text:list-header>
          <text:p text:style-name="P32"/>
        </text:list-header>
      </text:list>
      <text:p text:style-name="P10">Nuestro papel, el de los tres sindicatos, pasa por exigir también a los partidos vascos, catalanes y gallegos un comp<text:span text:style-name="T8">r</text:span>omiso con estas demandas. </text:p>
      <text:p text:style-name="P10"/>
      <text:p text:style-name="P10">En nuestro caso a PNV y EH Bildu.<text:span text:style-name="T7"> Hoy hace falta el voto de EH Bildu y PNV para conseguir mayorías que saquen leyes adelante; por eso les decimos: </text:span></text:p>
      <text:p text:style-name="P17"/>
      <text:p text:style-name="P17">No nos vendáis. </text:p>
      <text:list xml:id="list1973303964" text:style-name="L2">
        <text:list-item>
          <text:list>
            <text:list-item>
              <text:p text:style-name="P25">Ni por acuerdos vacíos, <text:span text:style-name="T24">q</text:span>ue no tienen compromisos concretos,</text:p>
            </text:list-item>
            <text:list-item>
              <text:p text:style-name="P25">Ni por el soterramiento de unas vías, ni por 25 km de una autopista.</text:p>
            </text:list-item>
          </text:list>
          <text:p text:style-name="P25"/>
        </text:list-item>
      </text:list>
      <text:p text:style-name="P18">Hacemos un emplazamiento a PNV y EH Bildu para que <text:span text:style-name="T25">den prioridad a </text:span>las condiciones laborales y de vida de la gente.</text:p>
      <text:p text:style-name="P18"/>
      <text:p text:style-name="P18">Que presionen, que hagan efectiva esa influencia que dicen tener, porque hasta ahora no la hemos visto.</text:p>
      <text:list xml:id="list105937350553078" text:continue-numbering="true" text:style-name="L2">
        <text:list-header>
          <text:p text:style-name="P33"/>
        </text:list-header>
      </text:list>
      <text:p text:style-name="P18">Somos los principales interesados en que esto salga bien. </text:p>
      <text:p text:style-name="P18"/>
      <text:list xml:id="list105938262250231" text:continue-numbering="true" text:style-name="L2">
        <text:list-header>
          <text:p text:style-name="P27">Asko da jokuan dagoena.</text:p>
          <text:p text:style-name="P29"/>
          <text:p text:style-name="P28">Politika gauzatzea nahi dugu, gutxitan ikusten dugun politika era hori. Jende arruntaren bizi baldintzak hobetzen duena.</text:p>
          <text:p text:style-name="P30"/>
          <text:p text:style-name="P31">Norabide horretan bultzatu nahi dugu, ahal dugunekin eta dauzkagun indar guztiekin. <text:span text:style-name="T13">J</text:span>ende arruntaren arazoak eta konponbideak erdigunean kokatu arte.</text:p>
          <text:p text:style-name="P31"/>
          <text:p text:style-name="P31">Gora munduko langileria ///// <text:s text:c="4"/>Gora borroka sindikala <text:s/>///// Gora ELA </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6T16:12:08.160000000</meta:creation-date>
    <dc:date>2021-03-25T09:17:59.754000000</dc:date>
    <meta:editing-duration>PT7H29M20S</meta:editing-duration>
    <meta:editing-cycles>76</meta:editing-cycles>
    <meta:generator>LibreOffice/7.0.4.2$MacOSX_X86_64 LibreOffice_project/dcf040e67528d9187c66b2379df5ea4407429775</meta:generator>
    <meta:print-date>2021-03-25T09:18:24.511000000</meta:print-date>
    <meta:document-statistic meta:table-count="0" meta:image-count="0" meta:object-count="0" meta:page-count="3" meta:paragraph-count="57" meta:word-count="933" meta:character-count="6015" meta:non-whitespace-character-count="5122"/>
  </office:meta>
</office:document-meta>
</file>