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9.85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9.85000038146973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85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85000038146973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85000038146973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T1" style:family="text">
      <style:text-properties style:font-name="Symbol"/>
    </style:style>
    <style:style style:name="T2" style:family="text">
      <style:text-properties style:font-name="Verdana" fo:font-size="9.85000038146973pt" fo:font-style="normal" fo:font-weight="bold" style:font-weight-asian="bold" style:font-weight-complex="bold"/>
    </style:style>
    <style:style style:name="T3" style:family="text">
      <style:text-properties style:font-name="Verdana" fo:font-size="9.85000038146973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N-ESKAINTZA PUBLIKORAKO PRESTAKUNTZA IKASTAROA</text:p>
      <text:p text:style-name="P2">ERTZAINTZAKO XXVII. PROMOZIOA</text:p>
      <text:p text:style-name="P6"/>
      <text:p text:style-name="P4">1.- XEDEA</text:p>
      <text:p text:style-name="P3">Lan-eskaintza publikorako deialdian, ertzain-gaiek Ertzaintzaren XXVII. promozioan sartzeko gaiari dagokion nahiko ezagutza izateko, afiliatuentzat prestakuntza ikastaro bat egingo da, Bergarako UNED-ekin lankidetzan.</text:p>
      <text:p text:style-name="P5"/>
      <text:p text:style-name="P4">2.- IKASTAROAREN XEHETASUNAK</text:p>
      <text:p text:style-name="P5"/>
      <text:p text:style-name="P3">HASIERA: Otsailaren 12an</text:p>
      <text:p text:style-name="P3">IRAUPENA: 30 ordu (2 aste)</text:p>
      <text:p text:style-name="P3">ORDUTEGIA: 15:30etik 18:45era. Astelehenetik ostiralera, otsailaren 12tik 16ra. Astelehenetik ostegunera, otsailaren 19tik 22ra.</text:p>
      <text:p text:style-name="P3">LEKUA: Sindikatuaren egoitzan, Bilbon, Barrainkua kalea, 13.</text:p>
      <text:p text:style-name="P3">PREZIOA: 40€</text:p>
      <text:p text:style-name="P3">GUTXIENGO ETA GEHIENGO IKASLEAK: 40-60 ikasle. Izen-emate ordena zorrotz jarraituko da</text:p>
      <text:p text:style-name="P3">IRAKASLEGOA: Udaltzaingoan sartzeko prestakuntza ikastaroetan 10 urte baino gehiago ari dena.</text:p>
      <text:p text:style-name="P5"/>
      <text:p text:style-name="P4">3.- EMANGO DIREN IKASGAIAK</text:p>
      <text:p text:style-name="P5"/>
      <text:p text:style-name="P3">I.- HIRITARREN ESKUBIDEAK</text:p>
      <text:p text:style-name="P3">Gaia: 5.- 39/2015 Legea, Administrazio Publikoen Administrazio Prozedura Erkidearena</text:p>
      <text:p text:style-name="P5"/>
      <text:p text:style-name="P3">III.- ZUZENBIDEAREN SORBURUAK ETA ADMINISTRAZIO PROZEDURA</text:p>
      <text:p text:style-name="P3">Gaiak: 12.- Administrazio Prozeduraren Sorburuak: legea: azalpena eta motak. Erreglamendua: arau-ahalaren titulartasuna, eta bere mugak. Araudien hierarkia. Administrazio Publikoaren legezkotasun-printzipioa. 13.- Administrazio Publikoen Administrazio Prozedura Erkidea: Egintza Administratiboa: azalpen orokorrak. Eraginkortasuna. Deuseztasuna eta deuseztagarritasuna. Administrazioaren isiltasuna. Egintzen berraztertzea. 15.-Sektore Publikoaren araubide Juridikoa. Xedapen orokorrak. Zehatzeko Ahalaren Printzipioak. Administrazio Publikoen Ondare-Erantzukizuna.</text:p>
      <text:p text:style-name="P5"/>
      <text:p text:style-name="P3">IV.- ZIGOR-ZUZENBIDEA. ATAL OROKORRA</text:p>
      <text:p text:style-name="P5"/>
      <text:p text:style-name="P3">Gaiak: 16.- Delituak (ZK-aren 19 eta 20. Artikuluak). 17.- Erantzukizun kriminaletik salbuesten duten arrazoiak (ZK-aren 19 eta 20. Artikuluak). 18.- Erantzukizun kriminala arintzen duten inguruabarrak (ZK-aren 21. Artikulua). 19.- Erantzukizun kriminala astuntzen duten inguruabarrak (ZK-aren 22. Artikulua). 20.- Senidetasun-inguruabar mistoa (ZK-aren 23 artikulua). 21.- Delituei dagokienez erantzukizun kriminala duten pertsonak (ZK-aren 27. artikulutik 30.artikulura).</text:p>
      <text:p text:style-name="P5"/>
      <text:p text:style-name="P3">V.- BIDE-SEGURTASUNA</text:p>
      <text:p text:style-name="P3"><text:soft-page-break/>Gaiak: 22.- Zirkulazio-Araudi Orokorra: Aplikazio-eremua (Atariko titulua). 23.- Bide-segurtasunari buruzko Legea: Azalpenak (1etik 9.era, 12.etik 24.era eta 53.etik 73.artikulura) 24.- Bide-segurtasunari buruzko legea: Arau-hausteak (V. titulua, I. kapitulua). 25.- Bide-segurtasunari buruzko Legea: Zehapenak (V. Titulua, II. Kapitulua). 26.- Bide-segurtasunari buruzko Legea: Erantzukizuna ( V. titulua, III. Kapitulua). 27.- Bide-segurtasunari buruzko Legea: Zehapen prozedura (V. Titulua, IV. Kapitulua). 28.- Bide-segurtasunari buruzko Legea: Zirkulazioko jokabideei buruzko arau orokorrak ( II- titulua, I. kapitulua). 29.- Bide-segurtasunari buruzko Legea: Puntu-galera duten arau-haustea (II. Eranskina). 30.- Bide-segurtasunari buruzko Legea: Gidatzeko baimenak ( IV. titulua, II. Kapitulua).</text:p>
      <text:p text:style-name="P5"/>
      <text:p text:style-name="P5"><text:span text:style-name="T2">4.- ERABILIKO DEN MATERIALA</text:span></text:p>
      <text:p text:style-name="P5"><text:span text:style-name="T2"/></text:p>
      <text:p text:style-name="P1">Gardenkiak, proiektorea eta ordenagailua</text:p>
      <text:p text:style-name="P1">Eskola-jarduna jarraitzeko beharrezkoak diren apunteak</text:p>
      <text:p text:style-name="P9"><text:span text:style-name="T3">Testak</text:span></text:p>
      <text:p text:style-name="P9"><text:span text:style-name="T3"/></text:p>
      <text:p text:style-name="P4">5.- IRAKASLEGOA</text:p>
      <text:p text:style-name="P4"/>
      <text:p text:style-name="P3">Zuzenbidean lizentziaduna eta Barakaldo Udaltzaingoan ofizial-ordea.</text:p>
      <text:p text:style-name="P5"/>
      <text:p text:style-name="P4">6.- IKASTAROAREN ARDURADUNAK</text:p>
      <text:p text:style-name="P5"/>
      <text:p text:style-name="P1"><text:span text:style-name="T1">·</text:span>Pedro Rodrigo Martin</text:p>
      <text:p text:style-name="P1"><text:span text:style-name="T1">·</text:span>Iñigo Arana Miranda</text:p>
      <text:p text:style-name="P1"><text:span text:style-name="T1">·</text:span>Aitor Gorosp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3T13:31:26</meta:creation-date>
    <dc:date>2018-01-23T13:47:08</dc:date>
    <meta:editing-duration>PT3M51S</meta:editing-duration>
    <meta:editing-cycles>3</meta:editing-cycles>
    <meta:generator>OpenOffice/4.1.5$Unix OpenOffice.org_project/415m1$Build-9789</meta:generator>
    <meta:document-statistic meta:table-count="0" meta:image-count="0" meta:object-count="0" meta:page-count="2" meta:paragraph-count="31" meta:word-count="342" meta:character-count="3141"/>
  </office:meta>
</office:document-meta>
</file>