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tzulpena_kopiatu"/><text:bookmark text:name="translation_box"/></text:p>
      <text:section text:style-name="Sect1" text:name="translation_text">
        <text:p text:style-name="Standard"/>
        <text:p text:style-name="Standard">COVID19 krisia. Testuingurua eta aukerak<text:line-break/><text:line-break/>Covid19a krisi globala aurrekaririk gabeko shock bat da. Ekonomia eta sistema kapitalista krisian zeuden. Krisi ekonomiko horiek kapitalaren dinamikaren emaitza dira, eta horiek ahalbidetzen diote sistemari bizirik jarraitzea.<text:line-break/><text:line-break/>Bigarren Mundu Gerraren ondoren, Estatuak, politika keynestarraren bidez, eskaria suspertzeko gastu publikoa handitu zuen. "Kapitalismoaren urrezko garaia" ekarri zuten, ekonomiaren hazkunde iraunkorrarekin eta Ongizate Estatuaren sorrerarekin. Aro hau 73ko petrolioaren krisiarekin amaitu zen.<text:line-break/><text:line-break/>80ko hamarkadan kapitalismoa aro berri batean sartu zen. Washingtonen adostasunarekin ongizate estatua desegitea erabaki zen. Gastu publikoa murriztu egin zen, pribatizazioak, langile-klasearen eskubideen galera, finantza-desarautzea, etab. Kapitalismoa "finantza-kapitalismoa" deritzon fasean sartu zen, eta horrekin batera "finantzarizazioa" deritzon fenomenoa gertatu zen. Kapital handiak gehiago garatu zituen bere inbertsioak finantza-esparruan ekoizpenean baino.<text:line-break/><text:line-break/>Testuinguru horretan iritsi zen 2008ko krisia. Banku Zentralek Hedapen Kuantitatiboa martxan jarri zuten eta bankuei kopuru handiak eman zizkieten interes negatiboetan. Helburua, bankuak salbatzea. Europako Banku Zentralaren kasuan, dirua banku eta inbertsio-funtsen bidez injektatzen da, gobernuei zuzenean banatu beharrean.<text:line-break/><text:line-break/>Covid-19a ez da jasaten ari garen krisi ekonomikoaren arrazoi nagusia, baizik eta krisi hori lehertarazi duena. Testuinguru horretan, ekonomia produktiboak dezelerazioa erakusten zuen, eta finantza-ekonomiak hainbat kolpe garrantzitsu jasan zituen 2018an eta 2019an.<text:line-break/><text:line-break/>Egoera horren aurrean, erakundeek premiazko neurriak hartu dituzte osasun krisiari aurre egiteko. Lehenengoa gastu publikoa handitzea da, osasun-sistemei baliabide gehiago emateko.<text:line-break/><text:line-break/>Europar Batasunean, martxoan, Ogasun ministroek Batzordearekin adostu zuten Europar Batasuneko aurrekontu-egituratik ihes egiteko klausula aktibatzea. Bestalde, estatu kideetako finantza ministroek akordio bat lortu zuten apirilean, Covid-19aren krisiari aurre egiteko Batasunak sustatuko dituen finantzaketa-mekanismoei buruz. Adostutako neurriak hiru mailegu-programatatik igarotzen dira:<text:line-break/><text:line-break/>- Krisi Pandemikoari Laguntzeko kreditu-lerroa, MEDE (Egonkortasunerako Europako Mekanismoa) izeneko mekanismo polemikoaren irizpideetan oinarritua. Mekanismo horri esker, hala eskatzen duten herrialdeek zuzenean finantzatu ahal izango dute BPGren % 2raino (funtsak 240.000 milioi euro ere hartzen ditu). Baina kreditu bat jasotzearen truke, herrialdeek austeritate-neurri zorrotzak bete behar dituzte, eta Europar Batasunak finantzak kontrolatu behar ditu.<text:line-break/>- Bigarren programa Europako Inbertsio Bankuaren kreditu-ildoek osatzen dute, eta 25.000 milioi euroko berme-funtsa sortzen du, Europako ETEei abalak emateko, 200.000 milioi euroko zuzkidurarekin.<text:line-break/>- Hirugarren programa Sure da, eta 100.000 milioi euro arteko funtsa du, eskatzen duten herrialdeei maileguak emateko, langileak eta enplegua babesteko eskemen kostuak finantzatzeko, baita osasunari buruzko neurriak ere.</text:p>
        <text:p text:style-name="Standard"/>
        <text:p text:style-name="Standard"><text:bookmark text:name="translation_box1"/>Mailegu-programa horiek guztiek eskaera egiten duten herrialdeen zorra handitzea ekarriko dute. Zor hori ordaindu egin beharko da, eta, gainera, EBko aurrekontu- eta finantza-egonkortasuneko esparruaren irizpideak bete beharko dira. Greziari, Irlandari, Portugali, Zipreri eta Espainiako <text:soft-page-break/>Estatuari aurrez gertatuko zitzaienez, austeritate neurriak hartu beharko dituzte. Gainera, aurrekoaren ondorio zuzena da herrialdeek ez dutela subiranotasunik izango beren aurrekontu-politika garatzeko. Austeritate-neurriek estatu kideek beren gastu publikoa mugatu behar izatea ekarriko dute.<text:line-break/><text:line-break/>Europako Batzordearen azken proposamenak, Next Generationek, argi uzten du baldintzazkotasuna, eta zuzeneko aurrekontua handitzea proposatzen badu ere, ez zaio inola ere erantzungo krisiaren larritasunari, ezta neurriek eskatzen duten presari ere. Gainera, badirudi proposamena negoziatzeko prozesua ez dela erraza izango. Zaila da imajinatzea proposamena behin betikoa denik.<text:line-break/><text:line-break/>2008ko krisiaren ondoren eta azken hilabeteetan gertatutakoari esker, ondorioak atera ditzakegu aplikatu beharreko aukerak eta neurriak proposatzeko. Irtenbide sozialeko eszenatoki bat sortu behar da, eredu ekonomiko eta soziala aldatzeko. Erabakiak berehala hartu behar dira, 2008ko krisiaren ondoren aplikatutako murrizketak saihesteko. Funtsezkoa da:</text:p>
        <text:p text:style-name="Standard"><text:line-break/>1. Austeritate-politikak alde batera uztea. Europako esparruan eta estatu bakoitzean konstituzionalizatu nahi izan den aurrekontu-esparrua hautsi behar da: zorraren, defizitaren edo gastu-arauaren mugak amaitu.<text:line-break/>2. Bizitzaren jasangarritasuna erdigunean jartzea. Agerian geratu da funtsezkoena bizitzaren jasangarritasuna eta zainketa-lanak direla. Legez bermatu behar da mendekotasuna duten pertsona guztiek beren egoera asetuta edukitzeko eskubidea, mendekotasuna artatzeko sistema publiko, unibertsal eta doako baten bidez, bai eta osasun-arloan eta zaintza-arloan azpikontratatutako sektoreen publikotasunaren bidez ere (enplegua bermatuz).<text:line-break/>3. Zerbitzu publikoei eta komuna denari balioa ematea. Zerbitzu publikoak indartzeko, nabarmen handitu behar dira osasunera, hezkuntzara, gizarte-zerbitzuetara, gizarte-prestazioetara, etxebizitzara eta abarretara bideratutako aurrekontuak.<text:line-break/>4. Diru-sarrera publikoak handitzea. Jarduera ekonomikoa murrizteagatik diru-bilketak behera egin duenez eta gastu publikoa handitu behar denez, diru-bilketak gora egin behar izan du nabarmen. Errenta handiei, enpresei eta kapitalari zergak handitu behar zaizkie. Bestela, ezin izango da saihestu gaurko gastua biharko zorra eta etziko murrizketak izatea.<text:line-break/>5. Ekonomia globalizazioaren eta nazioartekotzearen aurrean birkokatzea. Globalizazioaren eta nazioartekotzearen eraginpean gehien dauden sektoreak krisia pairatzen dutenen buruan daude. Ekonomia birkokatzea eta subiranotasuna berreskuratzea inoiz baino beharrezkoagoak dira funtsezko produktuetan kanpo-merkataritzaren mendeko sistema ekonomiko baten gabeziak ikusi diren une honetan.<text:line-break/>6. Erdigunean pertsonen eskubideak jartzea kapitalaren aurrean. Erantzun soziala emateko, baliabide publikoak pertsonei eman behar zaizkie lehentasunez, eta ez enpresei. Gizartearentzat txoke-plan batek honako hauek izan behar ditu oinarri: pertsona guztiei bizitza duina izateko aukera ematen duten gizarte-prestazioak bermatzea; etxebizitza eta oinarrizko zerbitzuak eskuratzeko aukera bermatzea; premia biziko produktuen eta zerbitzuen gehieneko prezioak arautzea.<text:line-break/>7. Lanaren balioa duintzea, eta, bereziki, prekarizatutako eta feminizatutako sektoreena. Koronabirusari aurre egiteko, ezinbestekoa izan da lana (osasun-langileena, zainketena, etxeko langileena, garbiketarena, elikadurarena). Lan-eskubideetan eta negoziazio kolektiboan egindako murrizketetan atzera egin behar da. Erosteko ahalmena ere handitu behar da.</text:p>
        <text:p text:style-name="Standard"><text:bookmark text:name="translation_box2"/>8. Gizarte-mobilizazioa bultzatu. Aldaketa horiek posible izango dira soilik mobilizazioan aurrera egiteko gai bagara, sindikatuen eta gizarte-mugimenduen arteko aliantzan, Euskal Herriko Eskubide Sozialen Kartaren bidez egiten ari garen bezala. </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7T12:35:24.69</meta:creation-date>
    <dc:date>2020-11-17T13:15:22.82</dc:date>
    <meta:editing-duration>PT38M35S</meta:editing-duration>
    <meta:editing-cycles>6</meta:editing-cycles>
    <meta:generator>OpenOffice/4.1.4$Win32 OpenOffice.org_project/414m5$Build-9788</meta:generator>
    <meta:document-statistic meta:table-count="0" meta:image-count="0" meta:object-count="0" meta:page-count="2" meta:paragraph-count="4" meta:word-count="815" meta:character-count="7093"/>
  </office:meta>
</office:document-meta>
</file>