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101cm" fo:margin-bottom="0.101cm" fo:line-height="100%" fo:text-align="justify" style:justify-single-word="false"/>
      <style:text-properties fo:font-variant="normal" fo:text-transform="none" style:use-window-font-color="true" style:font-name="Times New Roman" fo:font-size="12pt" fo:language="eu" fo:country="none"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line-height="100%" fo:text-align="justify" style:justify-single-word="false"/>
      <style:text-properties style:use-window-font-color="true" style:font-name="Times New Roman" fo:font-size="12pt" fo:language="eu" fo:country="none" style:text-underline-style="none" style:font-size-asian="12pt" style:font-name-complex="Calibri" style:font-size-complex="12pt"/>
    </style:style>
    <style:style style:name="P3" style:family="paragraph" style:parent-style-name="Standard">
      <style:paragraph-properties fo:line-height="100%" fo:text-align="justify" style:justify-single-word="false"/>
      <style:text-properties fo:font-variant="normal" fo:text-transform="none" style:font-name="Times New Roman" fo:font-size="12pt" fo:language="eu" fo:country="none" style:text-underline-style="none" fo:font-weight="normal" style:font-size-asian="12pt" style:font-weight-asian="normal" style:font-name-complex="Calibri" style:font-size-complex="12pt" style:font-weight-complex="normal"/>
    </style:style>
    <style:style style:name="P4" style:family="paragraph" style:parent-style-name="Standard">
      <style:paragraph-properties fo:line-height="100%" fo:text-align="justify" style:justify-single-word="false"/>
      <style:text-properties fo:font-variant="normal" fo:text-transform="none" style:font-name="Times New Roman" fo:font-size="12pt" fo:language="eu" fo:country="none" style:text-underline-style="solid" style:text-underline-width="auto" style:text-underline-color="font-color" fo:font-weight="bold" style:font-size-asian="12pt" style:font-weight-asian="bold" style:font-name-complex="Calibri" style:font-size-complex="12pt" style:font-weight-complex="bold"/>
    </style:style>
    <style:style style:name="P5" style:family="paragraph" style:parent-style-name="Standard" style:list-style-name="L1">
      <style:paragraph-properties fo:margin-left="0cm" fo:margin-right="0cm" fo:line-height="100%" fo:text-align="justify" style:justify-single-word="false" fo:text-indent="0cm" style:auto-text-indent="false"/>
      <style:text-properties fo:font-variant="normal" fo:text-transform="none" style:use-window-font-color="true" style:font-name="Times New Roman" fo:font-size="12pt" fo:language="eu" fo:country="none" style:text-underline-style="solid" style:text-underline-width="auto" style:text-underline-color="font-color" fo:font-weight="bold" style:font-size-asian="12pt" style:font-weight-asian="bold" style:font-name-complex="Calibri" style:font-size-complex="12pt" style:font-weight-complex="bold"/>
    </style:style>
    <style:style style:name="P6" style:family="paragraph" style:parent-style-name="Standard" style:list-style-name="L1">
      <style:paragraph-properties fo:margin-left="0cm" fo:margin-right="0cm" fo:line-height="100%" fo:text-align="justify" style:justify-single-word="false" fo:text-indent="0cm" style:auto-text-indent="false"/>
      <style:text-properties fo:font-variant="normal" fo:text-transform="none" style:use-window-font-color="true" style:font-name="Times New Roman" fo:font-size="12pt" fo:language="eu" fo:country="none" style:text-underline-style="solid" style:text-underline-width="auto" style:text-underline-color="font-color" fo:font-weight="normal" style:font-size-asian="12pt" style:font-weight-asian="normal" style:font-name-complex="Calibri" style:font-size-complex="12pt" style:font-weight-complex="normal"/>
    </style:style>
    <style:style style:name="P7" style:family="paragraph" style:parent-style-name="Standard" style:list-style-name="L1">
      <style:paragraph-properties fo:margin-left="0cm" fo:margin-right="0cm" fo:line-height="100%" fo:text-align="justify" style:justify-single-word="false" fo:text-indent="0cm" style:auto-text-indent="false"/>
      <style:text-properties fo:font-variant="normal" fo:text-transform="none" style:use-window-font-color="true" style:font-name="Times New Roman" fo:font-size="12pt" fo:language="eu" fo:country="none" style:text-underline-style="none" fo:font-weight="normal" style:font-size-asian="12pt" style:font-weight-asian="normal" style:font-name-complex="Calibri" style:font-size-complex="12pt" style:font-weight-complex="normal"/>
    </style:style>
    <style:style style:name="P8" style:family="paragraph" style:parent-style-name="Standard" style:list-style-name="L2">
      <style:paragraph-properties fo:margin-left="0cm" fo:margin-right="0cm" fo:line-height="100%" fo:text-align="justify" style:justify-single-word="false" fo:text-indent="0cm" style:auto-text-indent="false"/>
      <style:text-properties fo:font-variant="normal" fo:text-transform="none" style:use-window-font-color="true" style:font-name="Times New Roman" fo:font-size="12pt" fo:language="eu" fo:country="none"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fo:font-variant="normal" fo:text-transform="none" style:font-name="Times New Roman" fo:font-size="12pt" fo:language="eu" fo:country="none" style:font-size-asian="12pt" style:font-name-complex="Calibri"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properties fo:font-variant="normal" fo:text-transform="none" style:font-name="Times New Roman" fo:font-size="12pt" fo:language="eu" fo:country="none" style:text-underline-style="none" fo:font-weight="normal" style:font-size-asian="12pt" style:font-weight-asian="normal" style:font-name-complex="Calibri" style:font-size-complex="12pt" style:font-weight-complex="normal"/>
    </style:style>
    <style:style style:name="P11" style:family="paragraph" style:parent-style-name="Standard" style:list-style-name="L1">
      <style:paragraph-properties fo:margin-left="0cm" fo:margin-right="0cm" fo:line-height="100%" fo:text-align="justify" style:justify-single-word="false" fo:text-indent="0cm" style:auto-text-indent="false"/>
      <style:text-properties fo:font-variant="normal" fo:text-transform="none" style:font-name="Times New Roman" fo:font-size="12pt" fo:language="eu" fo:country="none" style:text-underline-style="none" fo:font-weight="normal" style:font-size-asian="12pt" style:font-weight-asian="normal" style:font-name-complex="Calibri" style:font-size-complex="12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u" fo:country="none" style:text-underline-style="none" style:font-size-asian="12pt" style:font-name-complex="Calibri"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u" fo:country="none" style:text-underline-style="none" fo:font-weight="normal" style:font-size-asian="12pt" style:font-weight-asian="normal" style:font-name-complex="Calibri" style:font-size-complex="12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u" fo:country="none" style:font-size-asian="12pt" style:font-name-complex="Calibri" style:font-size-complex="12pt"/>
    </style:style>
    <style:style style:name="P15" style:family="paragraph" style:parent-style-name="Standard" style:list-style-name="L2">
      <style:paragraph-properties fo:margin-left="0cm" fo:margin-right="0cm" fo:line-height="100%" fo:text-align="justify" style:justify-single-word="false" fo:text-indent="0cm" style:auto-text-indent="false"/>
      <style:text-properties style:use-window-font-color="true" style:font-name="Times New Roman" fo:font-size="12pt" fo:language="eu" fo:country="none" style:font-size-asian="12pt" style:font-name-complex="Calibri" style:font-size-complex="12pt"/>
    </style:style>
    <style:style style:name="P1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eu" fo:country="none" style:text-underline-style="solid" style:text-underline-width="auto" style:text-underline-color="font-color" fo:font-weight="normal" style:font-size-asian="12pt" style:font-weight-asian="normal" style:font-name-complex="Calibri" style:font-size-complex="12pt"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2pt" fo:language="eu" fo:country="none" fo:font-style="normal" style:text-underline-style="solid" style:text-underline-width="auto" style:text-underline-color="font-color" style:font-size-asian="12pt" style:font-style-asian="normal" style:font-name-complex="Calibri" style:font-size-complex="12pt" style:font-style-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4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font-name="Times New Roman" fo:font-size="12pt" fo:language="eu" fo:country="none" style:font-size-asian="12pt" style:font-name-complex="Calibri" style:font-size-complex="12pt"/>
    </style:style>
    <style:style style:name="P20" style:family="paragraph" style:parent-style-name="Standard">
      <style:paragraph-properties fo:margin-top="0.101cm" fo:margin-bottom="0.101cm" fo:line-height="100%" fo:text-align="justify" style:justify-single-word="false" fo:orphans="0" fo:widows="0" fo:hyphenation-ladder-count="no-limit"/>
      <style:text-properties fo:font-variant="normal" fo:text-transform="none" style:use-window-font-color="true" style:text-outline="false" style:text-line-through-style="none" style:font-name="Arial" fo:font-size="10pt" fo:language="eu" fo:country="none" fo:font-style="normal" fo:text-shadow="none" style:text-underline-style="none" fo:font-weight="normal" style:font-name-asian="Arial Unicode MS" style:font-size-asian="10pt" style:font-style-asian="normal" style:font-weight-asian="normal" style:font-size-complex="10pt" style:font-style-complex="normal" style:font-weight-complex="normal" style:text-emphasize="none" fo:hyphenate="false" fo:hyphenation-remain-char-count="2" fo:hyphenation-push-char-count="2"/>
    </style:style>
    <style:style style:name="P21" style:family="paragraph" style:parent-style-name="Standard">
      <style:paragraph-properties fo:margin-top="0.101cm" fo:margin-bottom="0.101cm" fo:line-height="100%" fo:text-align="justify" style:justify-single-word="false" fo:orphans="0" fo:widows="0" fo:hyphenation-ladder-count="no-limit"/>
      <style:text-properties fo:font-variant="normal" fo:text-transform="none" style:use-window-font-color="true" style:text-outline="false" style:text-line-through-style="none" style:font-name="Times New Roman" fo:font-size="12pt" fo:language="eu" fo:country="none" fo:font-style="normal" fo:text-shadow="none" style:text-underline-style="none" fo:font-weight="normal" style:font-name-asian="Arial Unicode MS" style:font-size-asian="12pt" style:font-style-asian="normal" style:font-weight-asian="normal" style:font-size-complex="12pt" style:font-style-complex="normal" style:font-weight-complex="normal" style:text-emphasize="none" fo:hyphenate="false" fo:hyphenation-remain-char-count="2" fo:hyphenation-push-char-count="2"/>
    </style:style>
    <style:style style:name="P22" style:family="paragraph" style:parent-style-name="Standard">
      <style:paragraph-properties fo:margin-top="0.101cm" fo:margin-bottom="0.101cm" fo:line-height="100%" fo:text-align="justify" style:justify-single-word="false" fo:orphans="0" fo:widows="0" fo:hyphenation-ladder-count="no-limit"/>
      <style:text-properties fo:font-variant="normal" fo:text-transform="none" style:use-window-font-color="true" style:font-name="Times New Roman" fo:font-size="12pt" fo:language="eu" fo:country="none" style:text-underline-style="none" fo:font-weight="normal" style:font-size-asian="12pt" style:font-weight-asian="normal" style:font-size-complex="12pt" style:font-weight-complex="normal" fo:hyphenate="false" fo:hyphenation-remain-char-count="2" fo:hyphenation-push-char-count="2"/>
    </style:style>
    <style:style style:name="P23" style:family="paragraph" style:parent-style-name="Text_20_body">
      <style:paragraph-properties fo:margin-top="0.101cm" fo:margin-bottom="0.101cm" fo:line-height="100%" fo:text-align="justify" style:justify-single-word="false" fo:orphans="0" fo:widows="0" fo:hyphenation-ladder-count="no-limit"/>
      <style:text-properties fo:font-variant="normal" fo:text-transform="none" style:use-window-font-color="true" style:text-outline="false" style:text-line-through-style="none" style:font-name="Arial" fo:font-size="10pt" fo:language="eu" fo:country="none" fo:font-style="normal" fo:text-shadow="none" style:text-underline-style="none" fo:font-weight="normal" style:font-name-asian="Arial Unicode MS"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24" style:family="paragraph" style:parent-style-name="Text_20_body">
      <style:paragraph-properties fo:margin-top="0.101cm" fo:margin-bottom="0.101cm" fo:line-height="100%" fo:text-align="justify" style:justify-single-word="false"/>
      <style:text-properties fo:font-variant="normal" fo:text-transform="none" style:use-window-font-color="true" style:text-outline="false" style:text-line-through-style="none" style:font-name="Times New Roman" fo:font-size="12pt" fo:language="eu" fo:country="none" fo:font-style="normal" fo:text-shadow="none" style:text-underline-style="solid" style:text-underline-width="auto" style:text-underline-color="font-color" fo:font-weight="bold" style:font-name-asian="Arial Unicode MS" style:font-size-asian="12pt" style:font-style-asian="normal" style:font-weight-asian="bold" style:font-size-complex="12pt" style:font-style-complex="normal" style:font-weight-complex="bold" style:text-emphasize="none"/>
    </style:style>
    <style:style style:name="P25" style:family="paragraph" style:parent-style-name="Text_20_body">
      <style:paragraph-properties fo:margin-top="0.101cm" fo:margin-bottom="0.101cm" fo:line-height="100%" fo:text-align="justify" style:justify-single-word="false" fo:orphans="0" fo:widows="0" fo:hyphenation-ladder-count="no-limit"/>
      <style:text-properties fo:font-variant="normal" fo:text-transform="none" style:use-window-font-color="true" style:text-outline="false" style:text-line-through-style="none" style:font-name="Times New Roman" fo:font-size="12pt" fo:language="eu" fo:country="none" fo:font-style="normal" fo:text-shadow="none" style:text-underline-style="none" fo:font-weight="normal" style:font-name-asian="Arial Unicode MS" style:font-size-asian="12pt" style:font-style-asian="normal" style:font-weight-asian="normal" style:font-size-complex="12pt" style:font-style-complex="normal" style:font-weight-complex="normal" style:text-emphasize="none" fo:hyphenate="false" fo:hyphenation-remain-char-count="2" fo:hyphenation-push-char-count="2"/>
    </style:style>
    <style:style style:name="P26" style:family="paragraph" style:parent-style-name="Text_20_body">
      <style:paragraph-properties fo:margin-top="0.101cm" fo:margin-bottom="0.101cm" fo:line-height="100%" fo:text-align="justify" style:justify-single-word="false"/>
      <style:text-properties fo:font-variant="normal" fo:text-transform="none" style:use-window-font-color="true" style:font-name="Times New Roman" fo:font-size="12pt" fo:language="eu" fo:country="none" fo:font-style="normal" style:text-underline-style="none" style:font-size-asian="12pt" style:font-style-asian="normal" style:font-size-complex="12pt" style:font-style-complex="normal"/>
    </style:style>
    <style:style style:name="P27" style:family="paragraph" style:parent-style-name="Text_20_body">
      <style:paragraph-properties fo:margin-top="0.101cm" fo:margin-bottom="0.101cm" fo:line-height="100%" fo:text-align="justify" style:justify-single-word="false"/>
      <style:text-properties fo:font-variant="normal" fo:text-transform="none" style:use-window-font-color="true" style:font-name="Times New Roman" fo:font-size="12pt" fo:language="eu" fo:country="none" style:text-underline-style="none" style:font-size-asian="12pt" style:font-size-complex="12pt"/>
    </style:style>
    <style:style style:name="P28" style:family="paragraph" style:parent-style-name="Text_20_body">
      <style:paragraph-properties fo:margin-top="0.101cm" fo:margin-bottom="0.101cm" fo:line-height="100%" fo:text-align="justify" style:justify-single-word="false"/>
      <style:text-properties fo:font-variant="normal" fo:text-transform="none" style:use-window-font-color="true" style:font-name="Times New Roman" fo:font-size="12pt" fo:language="eu" fo:country="none" fo:font-weight="normal" style:font-size-asian="12pt" style:font-weight-asian="normal" style:font-size-complex="12pt" style:font-weight-complex="normal"/>
    </style:style>
    <style:style style:name="P29" style:family="paragraph" style:parent-style-name="Text_20_body">
      <style:paragraph-properties fo:margin-top="0.101cm" fo:margin-bottom="0.101cm" fo:line-height="100%" fo:text-align="justify" style:justify-single-word="false"/>
      <style:text-properties fo:font-variant="normal" fo:text-transform="none" fo:color="#ff3333" style:font-name="Times New Roman" fo:font-size="12pt" fo:language="eu" fo:country="none" fo:font-style="normal" style:text-underline-style="none" style:font-size-asian="12pt" style:font-style-asian="normal" style:font-size-complex="12pt" style:font-style-complex="normal"/>
    </style:style>
    <style:style style:name="P30" style:family="paragraph" style:parent-style-name="Text_20_body">
      <style:paragraph-properties fo:line-height="100%" fo:text-align="justify" style:justify-single-word="false"/>
      <style:text-properties fo:font-variant="normal" fo:text-transform="none" style:use-window-font-color="true" style:text-outline="false" style:text-line-through-style="none" style:font-name="Times New Roman" fo:font-size="12pt" fo:language="eu" fo:country="none" fo:font-style="normal" fo:text-shadow="none" style:text-underline-style="none" fo:font-weight="normal" style:font-name-asian="Arial Unicode MS" style:font-size-asian="12pt" style:font-style-asian="normal" style:font-weight-asian="normal" style:font-size-complex="12pt" style:font-style-complex="normal" style:font-weight-complex="normal" style:text-emphasize="none"/>
    </style:style>
    <style:style style:name="P31" style:family="paragraph" style:parent-style-name="Text_20_body">
      <style:paragraph-properties fo:line-height="100%" fo:text-align="justify" style:justify-single-word="false"/>
      <style:text-properties fo:font-variant="normal" fo:text-transform="none" style:use-window-font-color="true" style:font-name="Times New Roman" fo:font-size="12pt" style:font-size-asian="12pt" style:font-size-complex="12pt"/>
    </style:style>
    <style:style style:name="P32" style:family="paragraph" style:parent-style-name="Text_20_body">
      <style:paragraph-properties fo:line-height="100%" fo:text-align="justify" style:justify-single-word="false"/>
      <style:text-properties fo:font-variant="normal" fo:text-transform="none" style:use-window-font-color="true" style:font-name="Times New Roman" fo:font-size="12pt" fo:language="eu" fo:country="none" fo:font-weight="normal" style:font-size-asian="12pt" style:font-weight-asian="normal" style:font-size-complex="12pt" style:font-weight-complex="normal"/>
    </style:style>
    <style:style style:name="P33" style:family="paragraph" style:parent-style-name="Text_20_body" style:list-style-name="L3">
      <style:paragraph-properties fo:line-height="100%" fo:text-align="justify" style:justify-single-word="false"/>
      <style:text-properties fo:font-variant="normal" fo:text-transform="none" style:use-window-font-color="true" style:font-name="Times New Roman" fo:font-size="12pt" fo:language="eu" fo:country="none" fo:font-weight="normal" style:font-size-asian="12pt" style:font-weight-asian="normal" style:font-size-complex="12pt" style:font-weight-complex="normal"/>
    </style:style>
    <style:style style:name="P34" style:family="paragraph" style:parent-style-name="Text_20_body" style:list-style-name="L3">
      <style:paragraph-properties fo:line-height="100%" fo:text-align="justify" style:justify-single-word="false"/>
      <style:text-properties fo:font-variant="normal" fo:text-transform="none" style:use-window-font-color="true" style:font-name="Times New Roman" fo:font-size="12pt" fo:language="eu" fo:country="none" style:font-size-asian="12pt" style:font-size-complex="12pt"/>
    </style:style>
    <style:style style:name="P35" style:family="paragraph" style:parent-style-name="Text_20_body">
      <style:paragraph-properties fo:margin-left="0cm" fo:margin-right="0cm" fo:line-height="100%" fo:text-align="justify" style:justify-single-word="false" fo:text-indent="0cm" style:auto-text-indent="false"/>
      <style:text-properties style:use-window-font-color="true" style:font-name="Times New Roman" fo:font-size="12pt" fo:language="eu" fo:country="none" style:text-underline-style="none" fo:font-weight="normal" style:font-size-asian="12pt" style:font-weight-asian="normal" style:font-name-complex="Calibri" style:font-size-complex="12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style:style>
    <style:style style:name="T7" style:family="text">
      <style:text-properties fo:font-variant="normal" fo:text-transform="none" fo:font-size="12pt" fo:font-style="italic" style:text-underline-style="none"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language="eu" fo:country="none" style:font-name-complex="Calibri"/>
    </style:style>
    <style:style style:name="T10" style:family="text">
      <style:text-properties fo:font-variant="normal" fo:text-transform="none" fo:font-style="italic" style:text-underline-style="none" fo:font-weight="normal" style:font-style-asian="italic" style:font-weight-asian="normal" style:font-style-complex="italic" style:font-weight-complex="normal"/>
    </style:style>
    <style:style style:name="T11" style:family="text">
      <style:text-properties fo:font-variant="normal" fo:text-transform="none" fo:font-style="normal" style:text-underline-style="none" fo:font-weight="normal"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eu" fo:country="none"/>
    </style:style>
    <style:style style:name="T15" style:family="text">
      <style:text-properties fo:language="eu" fo:country="none" style:font-name-complex="Calibri"/>
    </style:style>
    <style:style style:name="T16" style:family="text">
      <style:text-properties style:text-outline="false" style:text-line-through-style="none" fo:font-size="12pt" fo:font-style="normal" fo:text-shadow="none" style:font-name-asian="Arial Unicode MS" style:font-size-asian="12pt" style:font-style-asian="normal" style:font-size-complex="12pt" style:font-style-complex="normal" style:text-emphasize="none"/>
    </style:style>
    <style:style style:name="T17" style:family="text">
      <style:text-properties style:text-outline="false" style:text-line-through-style="none" fo:font-size="12pt" fo:font-style="normal" fo:text-shadow="none" style:font-name-asian="Arial Unicode MS" style:font-size-asian="12pt" style:language-asian="zxx" style:country-asian="none" style:font-style-asian="normal" style:font-name-complex="DejaVu Sans" style:font-size-complex="12pt" style:language-complex="zxx" style:country-complex="none" style:font-style-complex="normal" style:text-emphasize="none"/>
    </style:style>
    <style:style style:name="T18" style:family="text">
      <style:text-properties style:text-outline="false" style:text-line-through-style="none" fo:font-style="normal" fo:text-shadow="none" style:text-underline-style="none" style:font-name-asian="Arial Unicode MS" style:font-style-asian="normal" style:font-style-complex="normal" style:text-emphasize="none"/>
    </style:style>
    <style:style style:name="T19" style:family="text">
      <style:text-properties style:text-outline="false" style:text-line-through-style="none" fo:font-style="normal" fo:text-shadow="none" style:font-name-asian="Arial Unicode MS" style:font-style-asian="normal" style:font-style-complex="normal" style:text-emphasize="none"/>
    </style:style>
    <style:style style:name="T20" style:family="text">
      <style:text-properties style:text-outline="false" style:text-line-through-style="none" fo:font-style="normal" fo:text-shadow="none" style:font-name-asian="Arial Unicode MS" style:language-asian="zxx" style:country-asian="none" style:font-style-asian="normal" style:font-name-complex="DejaVu Sans" style:language-complex="zxx" style:country-complex="none" style:font-style-complex="normal" style:text-emphasize="none"/>
    </style:style>
    <style:style style:name="T21" style:family="text">
      <style:text-properties fo:font-style="italic" style:font-style-asian="italic" style:font-style-complex="italic"/>
    </style:style>
    <style:style style:name="T22" style:family="text">
      <style:text-properties fo:font-style="italic" style:text-underline-style="none" style:font-style-asian="italic" style:font-style-complex="italic"/>
    </style:style>
    <style:style style:name="T23" style:family="text">
      <style:text-properties style:language-asian="zxx" style:country-asian="none" style:font-name-complex="DejaVu Sans"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VID19aren krisiak krisi klimatikoaren testuinguruan arrapatzen gaitu. Beraz erronka bikoitza da eta globala da. <text:span text:style-name="T23">Pairatzen ari garena krisia ere globala da eta esparru askotan ematen da: ekologiko, soziala, zaintzarena, politikoa, demokratikoa... Baina guztiak daude lotuta. </text:span>Orain arte ezagutzen dugun gizartearen, planetaren eta, beraz, langile klasearen etorkizuna dago jokoan. Erronka horiek oinarrizkoak izan behar dute sistema sozial, ekonomiko eta politikoaren aldaketa erradikala nahi dugun eragile sindikal eta sozialen agendan. Aldaketa erradikalaz ari garenean eraldaketa sozial, ekologiko, feminista eta demokratikoaz ari gara. Lau alderdiak hartu behar ditugu kontuan gure alternatibak martxan jartzeko orduan. Sindikalismoak funtsezko subjektua izan behar du krisialdi hauetatik irtetzeko.</text:p>
      <text:p text:style-name="P22"><text:span text:style-name="T19">Sakoneko gatazka bat dago kapitalaren eta bizitzaren artean, eta momentu honetan inoiz baino ageriago ari da geratzen. Egoera honek bizitzaren eta planetaren iraunkortasuna erdigunean jarriko duen sindikalismoa eskatzen du.</text:span><text:span text:style-name="T20"> </text:span><text:span text:style-name="T23">Errealitatea hau izanik, eta justizia sozial eta klimatikoa helburu izanda, ELAn badira urte batzuk ekonomiaren trantsizio ekologiko eta soziala nolakoa izan behar den hausnartzen hasi ginela, eta testuinguru berri honetan arazoaren oinarrira doan alternatiba dela uste dugu. Pertsonak eta bizitza jarri behar ditugu erdigunean, benetan beharrezkoak diren eta planetaren mugak errespetatzen dituen eredu bat behar dugu. Pandemia honetan argi geratu da zeintzuk diren bizitzarako oinarrizko sektoreak, eta zein balore gutxi ematen zaien, sektore feminizatuak eta prekarioak baitira gehienak. </text:span></text:p>
      <text:p text:style-name="P19">Hausnarketa honek beste ekonomia bat proposatzen du, beste gizarte baterantz egin beharreko bidea erakutsi nahi du, non lehentasunak iraunkortasuna, elkartasuna eta parte hartze demokratikoa izango diren.</text:p>
      <text:p text:style-name="P9"><text:span text:style-name="T2"><text:tab/>Kontsumo gizarte batean bizi gara, beharrizanak asetzeko produkziotik industriak mantentzeko kontsumora igaro gara. Hazkundearen gizartea da. </text:span>Aberastasunaren adierazlea Barne <text:s/>Produktu Gordina da eta ez ditu aintzat hartzen planetaren muga fisikoak, produkzioaren eragin ekologikoak eta sozialak, aberastasunaren banaketa edota merkatukoak ez diren lanak. Enplegutzat lanaldi osoko lan produktiboa hartzen da eta ez dira kontuan hartzen lan erreproduktiboak (zaintza lanak). Eedu honetan edozien enplegu ona da, etika, ingurumena, edo ondorengo belaunaldietan edota beste leku batzuetan duen eragina kontuan izan gabe.</text:p>
      <text:p text:style-name="P3"/>
      <text:p text:style-name="P4">1. Zein litzateke etorkizunerako bidezko eredua? </text:p>
      <text:list xml:id="list4827343532571020023" text:style-name="L1">
        <text:list-header>
          <text:p text:style-name="P11">Aberastasuna berdintasunez birbanatuko duen eta planetaren mugak errespetatuko dituen eredua da borrokatu behar duguna. Hazkunderik gabeko ongizatea bilatu behar dugu, hazkundearen menpe egongo ez den egonkortasuna. Beharrezkoak izango dira kalitate handiagoa duten produktu eta zerbitzuak ekoiztea, energia gutxiago kontsumituz eta ingurumenean eragin txikiagoarekin. Bizi-kalitate hobea izango dugu eta modu iraunkorrean, oinarrizko beharrak merkatuaren logikatik kanpo asetuz (jatekoa, energia edota etxebizitza).</text:p>
        </text:list-header>
      </text:list>
      <text:p text:style-name="P10"><text:tab/>Lan produktibo eta erreproduktiboa orekatu beharko da erdedu berri honetan, ordaindua eta ez ordaindua, emakume eta gizonen artekoa. Lan erreproduktiboari zor zaion balioa aitortu behar zaio, pandemia honetan ikusi dugu benetan beharrezkoak diren lanak hauek direla.</text:p>
      <text:p text:style-name="P3"><text:tab/>Aldaketa guzti hau posible bada, boterea berlokalizatuz egin beharko da. Herritarren parte hartzea funtsezkoa da gizarte-proiektu honi buruzko erabaki kolektiboak hartzeko.</text:p>
      <text:list xml:id="list32520467" text:continue-numbering="true" text:style-name="L1">
        <text:list-header>
          <text:p text:style-name="P5"/>
          <text:p text:style-name="P5">2. Lan sektoreen eraldaketa</text:p>
          <text:list>
            <text:list-header>
              <text:p text:style-name="P7">Eraldaketa ekologiko eta sozial honetan sektore ekonomikoek izango duten eraldaketa ezinbestekoa da, eta ongi planifikatu beharrekoa. Erabaki beharko da zeintzuk diren bastertu beharreko sektoreak, desagertuko direnak edo murriztu beharko direnak. Eta baita beharrezkoak zeintuzk diren eta gehiago garatu behar diren.</text:p>
            </text:list-header>
          </text:list>
          <text:p text:style-name="P6"/>
          <text:p text:style-name="P6">2.1. Sektore baztergarriak</text:p>
        </text:list-header>
      </text:list>
      <text:p text:style-name="P12">Zer den desiragarria eta zer den baztertu beharrekoa zehazteko irizpide ekologiko eta etikoak erabili behar dira. <text:s/></text:p>
      <text:p text:style-name="P14"><text:soft-page-break/><text:span text:style-name="T1"><text:tab/>Irizpide ekologikoei dagokienez, energia eta materia neurrigabe erabiltzen duten sektoreak murriztu edo eraldatu egin beharko dira. Eraldatzeak esan nahi du, sektore produktibo guztiek erabiltzen duten energia <text:tab/>eta materiala murriztu behar dela, planetaren mugen araberakoa izatera iritsi arte. Automobilgin</text:span><text:span text:style-name="T2">tza, aeronautika, energia ez</text:span><text:span text:style-name="T1"> berriztagarria, nekazaritza intentsiboa, masa-turismoa edota eraikuntza dira hauetako batzuk.</text:span></text:p>
      <text:p text:style-name="P2"><text:tab/>Irizpide etikoak aplikatzeko giza eskubideen defentsa oinarrizkoa da, baita langileen lanbaldintzak ere. Adibide garbia deira armagintza sektorea eta ahungintzak hainbat herrialdeetan pairatzen diren giza eskubide urraketak. </text:p>
      <text:p text:style-name="P2"/>
      <text:p text:style-name="P16">2.2. Sektore desiragarriak</text:p>
      <text:p text:style-name="P35"><text:span text:style-name="T6">Eraldaketa honen helburua izango da sektore iraunkorren aldeko apustu ekonomiko eta politikoari esker enplegua sortzea. Beharrezkoa izango da energia eta lehengai kontsumoan oso intentsiboak diren sektoreetatik hain intentsiboak ez diren sektoreetara enplegua lekualdatzea. Honek aldaketak ekarriko ditu lan eskaintza eta eskarian. </text:span>Eraldatze ekologiko eta sozialarekin enplegu desiragarria sortzen da hainbat sektoretan: </text:p>
      <text:p text:style-name="P13"><text:span text:style-name="T21">- </text:span><text:span text:style-name="T3">Zaintza</text:span><text:span text:style-name="T21">: </text:span>Pertsonen eta hauen oinarrizko beharren zaintzari loturiko jarduerak eta baita eskubide unibertsalak gauzatzea ahalbidetzen duten jarduerak ere.</text:p>
      <text:p text:style-name="P13"><text:span text:style-name="T21">- </text:span><text:span text:style-name="T3">Zerbitzu publikoak</text:span><text:span text:style-name="T21">: </text:span>Garraio publikoa, ikerketa, heziketa, osasuna...</text:p>
      <text:p text:style-name="P14"><text:span text:style-name="T10">- </text:span><text:span text:style-name="T11">Ikerketa eta garapeneko jarduerak</text:span><text:span text:style-name="T10">.</text:span></text:p>
      <text:list xml:id="list7903870199509107379" text:style-name="L2">
        <text:list-item>
          <text:p text:style-name="P15"><text:span text:style-name="T4">Ekonomia sozial eta solidarioa (ESS): Oinarri </text:span><text:span text:style-name="T22">dute </text:span>berdintasuna, enplegua, ingurumenaren errespetua, lankidetza eta irabazteko asmorik eza, inguru sozialarekiko konpromisoa, parte hartzea eta barne-demokrazia. Enpresa kapitalistaren alternatiba da<text:span text:style-name="T10">.</text:span></text:p>
          <text:p text:style-name="P8"/>
        </text:list-item>
      </text:list>
      <text:p text:style-name="P17">2.3. Enplegu klimatikoak</text:p>
      <text:p text:style-name="P18"><text:span text:style-name="T15"><text:tab/></text:span><text:span text:style-name="T9">Iraunkorrak ez diren enplegu galerari gaur egun oraindik garatu gabe dauden sektore iraunkorretan sortuko diren enpleguek erantzun behar die: enplegu klimatikoek. </text:span></text:p>
      <text:p text:style-name="P31"><text:span text:style-name="T14"><text:tab/>Gakoa dira egungo ekoizpen eredua modu ordenatu eta progresiboan aldatu eta planetaren mugak errespetatzen dituen eredu egokia lortzeko. Eta l</text:span><text:span text:style-name="T15">angabezia eta esklusio sozial eta ekonomikoaren aurka egiteko modurik eraginkorrena dira. Enplegu klimatikoen parte dira i</text:span><text:span text:style-name="T14">ngurumen kalteak zuzentzen dituztenak, ingurumena zainduz ekoizten dutenak, prenbentzio eta kontrol zerbitzuak, ikerketa eta garapena. Huen barnean daude: hondakinen kudeaketa, uren arazketa, lurzoruen leheneratzea, nekazaritza ekologikoa, turismo ekologikoa, energia berriztagarriak, basozaintza jasangarria, parke naturalen kudeaketa, ekodiseinuan, ingurumen hezkuntzan, sentsibilizazioan jarduerak, ekoefizientzia sustatzen dutenak,...</text:span></text:p>
      <text:p text:style-name="P24"/>
      <text:p text:style-name="P24">3. Trantsiziorako eta enplegu klimatikoak sortzeko baldintzak</text:p>
      <text:p text:style-name="P26"><text:tab/>Trantsizio hau posible egiteko baldintza nagusienetakoa ekoizpena, kontsumoa eta lanaren inguruan ditugun ideiak aldatzean datza. Etorkizunerako nahi dugun proiektu soziala birpentsatu eta demokratikoki erabaki behar dugu, zeintzuk diren behar kolektiboak eta kontsumorakoak, eta non inbertitu nahi dugun gure lana. Proiektu hau errealista eta planetaren mugak errespetatzen dituena izan behar da beti ere. Eta baldintza batzuk bete beharko dira errealitate bihur dadin:</text:p>
      <text:p text:style-name="P26">- <text:span text:style-name="T13">Planifikazio parte-hartzailetik</text:span> proposatu behar da, bai administrazio mailan, eta baita enpresa mailan ere. Aldaketek tentsio eta gatazkak eragingo dituzte, horregatik inplikatutako eragile GUZTIEN arteko elkarlana beharrezkoa da (mugimendu sozialak, kontsumitzaileak, sindikatuak, enpresak,...).</text:p>
      <text:p text:style-name="P27"><text:span text:style-name="T3">- </text:span><text:span text:style-name="T5">Politika publikoen bitartez</text:span><text:span text:style-name="T3"> marko juridiko egokia ezarri behar da. Ezinbestekoa izango da berregituratze prozesuaren finantzaketarako baliabide publikoak bideratzea, sektore estrategikoen </text:span><text:span text:style-name="T3">garapenaren alde apustu eginez enplegu berdeak sortzeko. </text:span></text:p>
      <text:p text:style-name="P26"><text:span text:style-name="T12">- </text:span><text:span text:style-name="T13">Babes soziala. I</text:span>raunkorrak ez diren sektoreetako langabetuei laguntzak, sektore iraunkorretarantz <text:soft-page-break/>bideratzeko lanaren birmoldaketa, formazio planak eta ikasketa etengabea bermatu behar dira.</text:p>
      <text:p text:style-name="P26">- <text:span text:style-name="T13">Genero ikuspuntutik</text:span>, neurri espezifikoak beharrezkoak izango dira enplegu berdeetan eta kalitatezkoetan dagoen emakume langileen portzentajea handiagoa izan dadin.</text:p>
      <text:p text:style-name="P26"><text:span text:style-name="T12">- </text:span><text:span text:style-name="T13">Fiskaltasunaren erreforma.</text:span> Iruzur fiskalaren aurkako borroka tinkoa, sozietateen gaineko zerga eta errenta altu eta kapitalen gaineko zergak igotzea. Kapital publiko eta pribatuaren mobilizazioa beharrezkoak izango dira bide honi ekiteko.</text:p>
      <text:p text:style-name="P29"/>
      <text:h text:style-name="P1" text:outline-level="2">4. Enplegu klimatikoen sorrera aurreikuspenak </text:h>
      <text:p text:style-name="P28"><text:span text:style-name="T18">Etorkizunera begira, Ekonomiaren trantsizio ekologiko eta sozialari esker, enplegu hauen</text:span><text:span text:style-name="T4"> sorrera sektoreka 106.000 enplegu klimatikora iritsi daiteke HEHn, beharrezkoak diren neurriak hartzen badira. Datu hauek ez duten balio beste herrialde baterako, baina 2,8 milioi biztanleko lurralde batean sortu daitekeen enplegu kopurua adierazgarria da. Sektoreka sortu daitekeen enplegua:</text:span></text:p>
      <text:list xml:id="list5963737669288210588" text:style-name="L3">
        <text:list-item>
          <text:p text:style-name="P33">Eraikinen birgaitze lanak: 41.500 enplegu (zuzenekoak eta zeharkakoak).</text:p>
        </text:list-item>
        <text:list-item>
          <text:p text:style-name="P34"><text:span text:style-name="T13">Energia-sektorea</text:span><text:span text:style-name="T12">: </text:span><text:span text:style-name="T13">Energia horniduraren egitura aldatuz eta energia berriztagarrien erabilera %100era iritsiz, 26.300 enplegu.</text:span></text:p>
        </text:list-item>
        <text:list-item>
          <text:p text:style-name="P34"><text:span text:style-name="T13">Mugikortasuna</text:span><text:span text:style-name="T12">: </text:span><text:span text:style-name="T13">Pertsona zein merkantziak garraiatzeko mugikortasun iraunkorrerako planekin eta garraio publiko sarea lurralde osora zabalduz, <text:s/>2500 enplegu.</text:span> </text:p>
        </text:list-item>
        <text:list-item>
          <text:p text:style-name="P33">Hondakinak: Hondakinen kudeaketa eredu iraunkor bat ezarriz. 7.900 enplegu.</text:p>
        </text:list-item>
        <text:list-item>
          <text:p text:style-name="P33">Agroekologia, arrantza eta basozaintza iraunkorrak: Egungo sektoreak eraldatuz, ekoizpen ekologikorako azalera gehituz eta ekoizpena elikadura burujabetzara zuzenduz. 25.000 enplegu.</text:p>
        </text:list-item>
        <text:list-item>
          <text:p text:style-name="P33">Ura aurrezteko eta zentzuz erabiltzeko politikak. 1000 enplegu.</text:p>
        </text:list-item>
        <text:list-item>
          <text:p text:style-name="P34"><text:span text:style-name="T13">Industria:</text:span><text:span text:style-name="T12"> E</text:span>koizpen eredu industriala ekodiseinua, bizi-zikloaren azterketa eta produktuen iraupen luzeagoan oinarritu. 2.200 enplegu.</text:p>
        </text:list-item>
      </text:list>
      <text:p text:style-name="P32">Beste sektore batzuetan ere neurriak hartuta, beharrezkoak diren enpleguak sortuko lirateke. Hauek 106.000 enplegu klimatikoen kalkulutik kanpo geratuko lirateke:</text:p>
      <text:p text:style-name="P30">- Hirietako saltoki handien eta hipermerkatuen ordez tokian tokiko merkataritza sustatzea.</text:p>
      <text:p text:style-name="P30">- Herritarren premiak asetzeko kalitatezko zerbitzu publikoak garatzea eta azken hamarkadan egindako murrizketetan atzera egitea. (10.000 lanpostu).</text:p>
      <text:p text:style-name="P30">- Lanaldia murriztuz enplegua banatzea (35 orduko lanaldiak). 15.000 lanpostu.</text:p>
      <text:p text:style-name="P25"/>
      <text:p text:style-name="P25">Datu hauek argi uzten dute badugula non eragin krisi klimatikoari eta COVID19 krisiari buelta emateko. Baina guzti hau ezinezkoa da instituzioetan daudenen borondate politikorik gabe. Pertsonak erdigunean jarri eta denok irtengo dugu egoera honetatik, inor bazterrean utzi gabe eta klima aldaketari aurre eginez. </text:p>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1" svg:font-family="OpenSymbol"/>
    <style:font-face style:name="OpenSymbol" svg:font-family="OpenSymbol, 'Arial Unicode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0z0" style:family="text">
      <style:text-properties style:font-name="Symbol" style:font-name-complex="Symbol"/>
    </style:style>
    <style:style style:name="WW8Num10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3T10:53:49.66</meta:creation-date>
    <meta:generator>OpenOffice/4.1.4$Win32 OpenOffice.org_project/414m5$Build-9788</meta:generator>
    <dc:date>2020-11-17T12:31:46.42</dc:date>
    <meta:editing-duration>PT13H56M41S</meta:editing-duration>
    <meta:editing-cycles>46</meta:editing-cycles>
    <meta:print-date>2019-11-18T11:34:45.53</meta:print-date>
    <meta:document-statistic meta:table-count="0" meta:image-count="0" meta:object-count="0" meta:page-count="3" meta:paragraph-count="44" meta:word-count="1239" meta:character-count="10145"/>
  </office:meta>
</office:document-meta>
</file>