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uerpo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Cuerpo">
      <style:paragraph-properties fo:text-align="center" style:justify-single-word="false"/>
      <style:text-properties fo:font-weight="bold" officeooo:rsid="001771d6" officeooo:paragraph-rsid="001771d6" style:font-weight-asian="bold" style:font-weight-complex="bold"/>
    </style:style>
    <style:style style:name="P3" style:family="paragraph" style:parent-style-name="Cuerpo">
      <style:paragraph-properties fo:text-align="center" style:justify-single-word="false"/>
      <style:text-properties fo:language="none" fo:country="none" fo:font-weight="bold" style:font-weight-asian="bold" style:font-weight-complex="bold"/>
    </style:style>
    <style:style style:name="P4" style:family="paragraph" style:parent-style-name="Cuerpo">
      <style:paragraph-properties fo:text-align="start" style:justify-single-word="false" style:writing-mode="lr-tb"/>
    </style:style>
    <style:style style:name="P5" style:family="paragraph" style:parent-style-name="Cuerpo">
      <style:paragraph-properties fo:text-align="start" style:justify-single-word="false" style:writing-mode="lr-tb"/>
      <style:text-properties officeooo:paragraph-rsid="001771d6"/>
    </style:style>
    <style:style style:name="P6" style:family="paragraph" style:parent-style-name="Cuerpo">
      <style:paragraph-properties fo:text-align="start" style:justify-single-word="false" style:writing-mode="lr-tb"/>
      <style:text-properties officeooo:paragraph-rsid="0019abcd"/>
    </style:style>
    <style:style style:name="P7" style:family="paragraph" style:parent-style-name="Cuerpo">
      <style:paragraph-properties fo:text-align="start" style:justify-single-word="false" style:writing-mode="lr-tb"/>
      <style:text-properties officeooo:paragraph-rsid="001ae896"/>
    </style:style>
    <style:style style:name="P8" style:family="paragraph" style:parent-style-name="Cuerpo">
      <style:paragraph-properties fo:text-align="start" style:justify-single-word="false" style:writing-mode="lr-tb"/>
      <style:text-properties fo:language="de" fo:country="DE"/>
    </style:style>
    <style:style style:name="P9" style:family="paragraph" style:parent-style-name="Cuerpo">
      <style:paragraph-properties fo:text-align="start" style:justify-single-word="false" style:writing-mode="lr-tb"/>
      <style:text-properties fo:language="none" fo:country="none"/>
    </style:style>
    <style:style style:name="P10" style:family="paragraph" style:parent-style-name="Cuerpo">
      <style:paragraph-properties fo:text-align="start" style:justify-single-word="false" style:writing-mode="lr-tb"/>
      <style:text-properties fo:language="none" fo:country="none" officeooo:rsid="001771d6" officeooo:paragraph-rsid="001771d6"/>
    </style:style>
    <style:style style:name="P11" style:family="paragraph" style:parent-style-name="Cuerpo">
      <style:paragraph-properties fo:text-align="start" style:justify-single-word="false" style:writing-mode="lr-tb"/>
      <style:text-properties officeooo:rsid="0019abcd" officeooo:paragraph-rsid="0019abcd"/>
    </style:style>
    <style:style style:name="P12" style:family="paragraph" style:parent-style-name="Cuerpo" style:master-page-name="Standard">
      <style:paragraph-properties fo:text-align="start" style:justify-single-word="false" style:page-number="auto" style:writing-mode="lr-tb"/>
    </style:style>
    <style:style style:name="P13" style:family="paragraph" style:parent-style-name="Cuerpo">
      <style:paragraph-properties fo:text-align="start" style:justify-single-word="false" style:writing-mode="lr-tb"/>
      <style:text-properties fo:language="none" fo:country="none" officeooo:rsid="0019abcd" officeooo:paragraph-rsid="0019abcd"/>
    </style:style>
    <style:style style:name="P14" style:family="paragraph" style:parent-style-name="Cuerpo">
      <style:paragraph-properties fo:text-align="start" style:justify-single-word="false" style:writing-mode="lr-tb"/>
      <style:text-properties fo:language="none" fo:country="none"/>
    </style:style>
    <style:style style:name="P15" style:family="paragraph" style:parent-style-name="Cuerpo">
      <style:paragraph-properties fo:text-align="start" style:justify-single-word="false" style:writing-mode="lr-tb"/>
      <style:text-properties fo:language="none" fo:country="none" officeooo:paragraph-rsid="0019abcd"/>
    </style:style>
    <style:style style:name="P16" style:family="paragraph" style:parent-style-name="Cuerpo">
      <style:paragraph-properties fo:text-align="start" style:justify-single-word="false" style:writing-mode="lr-tb"/>
      <style:text-properties officeooo:paragraph-rsid="0019abcd"/>
    </style:style>
    <style:style style:name="P17" style:family="paragraph" style:parent-style-name="Cuerpo">
      <style:paragraph-properties fo:text-align="center" style:justify-single-word="false"/>
    </style:style>
    <style:style style:name="T1" style:family="text">
      <style:text-properties fo:language="none" fo:country="none"/>
    </style:style>
    <style:style style:name="T2" style:family="text">
      <style:text-properties fo:language="none" fo:country="none" officeooo:rsid="001771d6"/>
    </style:style>
    <style:style style:name="T3" style:family="text">
      <style:text-properties fo:language="none" fo:country="none" officeooo:rsid="0019abcd"/>
    </style:style>
    <style:style style:name="T4" style:family="text">
      <style:text-properties fo:language="none" fo:country="none" officeooo:rsid="001ae896"/>
    </style:style>
    <style:style style:name="T5" style:family="text">
      <style:text-properties officeooo:rsid="00190ab4"/>
    </style:style>
    <style:style style:name="T6" style:family="text">
      <style:text-properties officeooo:rsid="0019abcd"/>
    </style:style>
    <style:style style:name="T7" style:family="text">
      <style:text-properties officeooo:rsid="001ae89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/>
      <text:p text:style-name="P4"/>
      <text:p text:style-name="P1"/>
      <text:p text:style-name="P2">JUSTIZIA ADMINISTRAZIOKO KIDEGOETAKO HAUTAKETA-PROZESUETARAKO ESKABIDEAK MODU ELEKTRONIKOAN AURKEZTEARI BURUZKO LABURPENA</text:p>
      <text:p text:style-name="P3"/>
      <text:p text:style-name="P17"/>
      <text:p text:style-name="P10">Ondoren, hautaketa-prozesuetarako eskabideak elektronikoki aurkezteko aukerak azalduko dizkizuegu:</text:p>
      <text:p text:style-name="P4"/>
      <text:p text:style-name="P5"><text:span text:style-name="T1">1.- </text:span><text:span text:style-name="T2">Ziurtagiri elektronikoa: hainbat daude onarturik, baina haietatik bi ekarri dizuegu, e-NAN eta IZENPE txartela.</text:span></text:p>
      <text:p text:style-name="P5"/>
      <text:p text:style-name="P8">2.- <text:span text:style-name="T5">Pasahitz iraunkorra</text:span>.</text:p>
      <text:p text:style-name="P4"/>
      <text:p text:style-name="P4">3.- <text:span text:style-name="T5">PIN pasahitza</text:span>.</text:p>
      <text:p text:style-name="P4"/>
      <text:p text:style-name="P6">1.- <text:span text:style-name="T6">ZIURTAGIRI ELEKTRONIKODUN TXARTELAK: Hautaketa-prozesuetan eskabideak elektronikoki aurkezteko onartzen diren txartelak askotarikoak dira (erantsitako PDFan zerrenda doakizue), baina Euskadin ohikoenak e-NAN eta IZENPE dira. Beharrezkoa izango da, edonola ere, txartel-irakurgailua izatea ordenagailuan eta internetekiko konexioa.</text:span></text:p>
      <text:p text:style-name="P13">IZENPE txartelen jabeei zalantzak kendu nahi dizkiegu burutik, erakunde hori onetsita baitago horrelako eskabideak egiteko (ikus erantsitako PDFan).</text:p>
      <text:p text:style-name="P9"/>
      <text:p text:style-name="P6"><text:span text:style-name="T6">2.- PASAHITZ IRAUNKORRA: Aukera honetan ez dago txartel-irakurgailuaren beharrik. Pasahitz iraunkorrak bide emango digu, besteak beste, eskabideak hautaketa-prozesuetan elektronikoki aurkezteko. Hori lortzeko, bi bide dago: internetetik e-NAN bidez ala Administrazioko bulego jakin batzuetan agertuz (Gizarte Segurantza, Zerga Agentzia...) erregistratzeko.</text:span></text:p>
      <text:p text:style-name="P9"/>
      <text:p text:style-name="P6"><text:span text:style-name="T6">Pasahitz iraunkorra internetetik lortzeko: </text:span><text:span text:style-name="T1">http://clave.gob.es/clave_Home/registro/Como-puedo-registrarme.html</text:span></text:p>
      <text:p text:style-name="P4"/>
      <text:p text:style-name="P11"><text:span text:style-name="T1">3.- PIN PASAHITZA: Aukera honetan ere ez dago txartel-irakurgailuaren beharrik. Eta lortzeko, ez da beharrezkoa e-NAN aktibaturik edukitzea, ezta Administrazioko bulego batera joatea ere. Internetetik lortu daiteke. Pasahitz hori erabilera bakarrekoa da, </text:span><text:span text:style-name="T4">eta ezaugarri batzuk baditu (PIN jaso eta 10 minutuko epean sartu behar zara sisteman; bestela, “</text:span><text:a xlink:type="simple" xlink:href="mailto:Cl@ve" text:style-name="Internet_20_link" text:visited-style-name="Visited_20_Internet_20_Link"><text:span text:style-name="T4">Cl@ve</text:span></text:a><text:span text:style-name="T4">”ra sartu ezean, beste PIN bat eskatu behar da).</text:span></text:p>
      <text:p text:style-name="P15"/>
      <text:p text:style-name="P7"><text:span text:style-name="T7">PIN pasahitza lortzeko:</text:span><text:span text:style-name="T1"> http://clave.gob.es/clave_Home/PIN24H/Obtencion-clave-pin.htm</text:span><text:span text:style-name="T3">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u" fo:country="ES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u" fo:country="ES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uerpo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1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1pt" style:font-style-asian="normal" style:font-weight-asian="normal" style:font-name-complex="Arial Unicode MS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rl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date>2017-12-12T13:45:16.776000000</dc:date>
    <meta:editing-duration>PT8M1S</meta:editing-duration>
    <meta:editing-cycles>3</meta:editing-cycles>
    <meta:document-statistic meta:table-count="0" meta:image-count="0" meta:object-count="0" meta:page-count="1" meta:paragraph-count="11" meta:word-count="196" meta:character-count="1815" meta:non-whitespace-character-count="1630"/>
  </office:meta>
</office:document-meta>
</file>